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77.4pt" style:use-optimal-row-height="false" fo:break-before="auto"/>
    </style:style>
    <style:style style:name="ro7" style:family="table-row">
      <style:table-row-properties style:row-height="91.2pt" style:use-optimal-row-height="false" fo:break-before="auto"/>
    </style:style>
    <style:style style:name="ro8" style:family="table-row">
      <style:table-row-properties style:row-height="95.4pt" style:use-optimal-row-height="false" fo:break-before="auto"/>
    </style:style>
    <style:style style:name="ro9" style:family="table-row">
      <style:table-row-properties style:row-height="97.2pt" style:use-optimal-row-height="false" fo:break-before="auto"/>
    </style:style>
    <style:style style:name="ro10" style:family="table-row">
      <style:table-row-properties style:row-height="160.2pt" style:use-optimal-row-height="false" fo:break-before="auto"/>
    </style:style>
    <style:style style:name="ro11" style:family="table-row">
      <style:table-row-properties style:row-height="83.4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文宣性質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格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小心！照騙十大手法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分享照片很有事?!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全民「攻」敵 群起吹哨 發現兒少性剝削，你該怎麼做？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I智慧協助巡網 宣戰兒少性剝削-專訪衛福部資訊處處長李建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兒少性剝削 修法全攻略-嚴懲持有兒少性影像者 沒有人是局外人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網址: https://dep.mohw.gov.tw/DOPS/cp-1269-79607-105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付費觀看 就是共犯 三大零容忍：零下載、零持有、零觀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小圓的魔鏡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神祕網友事件簿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兒童及少年性剝削防制宣導素材</text:p>
          </table:table-cell>
          <table:table-cell office:value-type="string" table:style-name="ce5">
            <text:p>海報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兒童及少年性剝削防制條例113年修法重點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性影像移除下架教學</text:p>
          </table:table-cell>
          <table:table-cell office:value-type="string" table:style-name="ce5">
            <text:p>圖卡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孟偉</meta:initial-creator>
    <dc:creator>張孟偉</dc:creator>
    <meta:creation-date>2025-10-01T00:55:26Z</meta:creation-date>
    <dc:date>2025-10-01T00:55:55Z</dc:date>
  </office:meta>
</office:document-meta>
</file>