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dobe 楷体 Std R" svg:font-family="Adobe 楷体 Std R" style:font-family-generic="roman" style:font-pitch="variable" svg:panose-1="0 0 0 0 0 0 0 0 0 0"/>
    <style:font-face style:name="BiauKai" svg:font-family="BiauKai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top="0.0138in"/>
    </style:style>
    <style:style style:name="T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.0138in"/>
    </style:style>
    <style:style style:name="T4" style:parent-style-name="預設段落字型" style:family="text">
      <style:text-properties style:font-name="Adobe 楷体 Std R" style:font-name-asian="Adobe 楷体 Std R" style:font-name-complex="BiauKai" fo:color="#000000" fo:font-size="24pt" style:font-size-asian="24pt" style:font-size-complex="24pt"/>
    </style:style>
    <style:style style:name="T5" style:parent-style-name="預設段落字型" style:family="text">
      <style:text-properties style:font-name="新細明體" style:font-name-asian="新細明體" style:font-name-complex="BiauKai" fo:color="#000000" fo:font-size="24pt" style:font-size-asian="24pt" style:font-size-complex="24pt"/>
    </style:style>
    <style:style style:name="T6" style:parent-style-name="預設段落字型" style:family="text">
      <style:text-properties style:font-name="Adobe 楷体 Std R" style:font-name-asian="Adobe 楷体 Std R" style:font-name-complex="BiauKai" fo:color="#000000" fo:font-size="24pt" style:font-size-asian="24pt" style:font-size-complex="24pt"/>
    </style:style>
    <style:style style:name="T7" style:parent-style-name="預設段落字型" style:family="text">
      <style:text-properties style:font-name="Adobe 楷体 Std R" style:font-name-asian="Adobe 楷体 Std R" style:font-name-complex="BiauKai" fo:color="#000000" fo:font-size="24pt" style:font-size-asian="24pt" style:font-size-complex="24pt"/>
    </style:style>
    <style:style style:name="T8" style:parent-style-name="預設段落字型" style:family="text">
      <style:text-properties style:font-name="新細明體" style:font-name-asian="新細明體" style:font-name-complex="BiauKai" fo:color="#000000" fo:font-size="24pt" style:font-size-asian="24pt" style:font-size-complex="24pt"/>
    </style:style>
    <style:style style:name="T9" style:parent-style-name="預設段落字型" style:family="text">
      <style:text-properties style:font-name="Adobe 楷体 Std R" style:font-name-asian="Adobe 楷体 Std R" style:font-name-complex="BiauKai" fo:color="#000000" fo:font-size="24pt" style:font-size-asian="24pt" style:font-size-complex="24pt"/>
    </style:style>
    <style:style style:name="P10" style:parent-style-name="內文" style:family="paragraph">
      <style:paragraph-properties fo:text-align="justify" fo:line-height="0.4166in" fo:text-indent="0.3895in"/>
    </style:style>
    <style:style style:name="T11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14" style:parent-style-name="內文" style:family="paragraph">
      <style:paragraph-properties fo:line-height="0.4166in" fo:text-indent="0.3888in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olumn16" style:family="table-column">
      <style:table-column-properties style:column-width="1.1326in" style:use-optimal-column-width="false"/>
    </style:style>
    <style:style style:name="TableColumn17" style:family="table-column">
      <style:table-column-properties style:column-width="1.8152in" style:use-optimal-column-width="false"/>
    </style:style>
    <style:style style:name="TableColumn18" style:family="table-column">
      <style:table-column-properties style:column-width="1.8152in" style:use-optimal-column-width="false"/>
    </style:style>
    <style:style style:name="TableColumn19" style:family="table-column">
      <style:table-column-properties style:column-width="1.8159in" style:use-optimal-column-width="false"/>
    </style:style>
    <style:style style:name="Table15" style:family="table">
      <style:table-properties style:width="6.5791in" fo:margin-left="0in" table:align="center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55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32" style:parent-style-name="內文" style:family="paragraph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P33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36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38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39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4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42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4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45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4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48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52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P54" style:parent-style-name="內文" style:family="paragraph">
      <style:text-properties style:font-name="Adobe 楷体 Std R" style:font-name-asian="Adobe 楷体 Std R" style:font-name-complex="BiauKai" fo:color="#000000"/>
    </style:style>
    <style:style style:name="T5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56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60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P62" style:parent-style-name="內文" style:family="paragraph">
      <style:text-properties style:font-name="Adobe 楷体 Std R" style:font-name-asian="Adobe 楷体 Std R" style:font-name-complex="BiauKai" fo:color="#000000"/>
    </style:style>
    <style:style style:name="T6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6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Row66" style:family="table-row">
      <style:table-row-properties style:min-row-height="0.55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71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7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7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7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77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7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80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8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P86" style:parent-style-name="內文" style:family="paragraph">
      <style:text-properties style:font-name="Adobe 楷体 Std R" style:font-name-asian="Adobe 楷体 Std R" style:font-name-complex="BiauKai" fo:color="#000000"/>
    </style:style>
    <style:style style:name="T8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88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92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P94" style:parent-style-name="內文" style:family="paragraph">
      <style:text-properties style:font-name="Adobe 楷体 Std R" style:font-name-asian="Adobe 楷体 Std R" style:font-name-complex="BiauKai" fo:color="#000000"/>
    </style:style>
    <style:style style:name="T9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96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Row98" style:family="table-row">
      <style:table-row-properties style:min-row-height="0.55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03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0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06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10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1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13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17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1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20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27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2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30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3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3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37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41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4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4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Row146" style:family="table-row">
      <style:table-row-properties style:min-row-height="0.555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51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5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5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58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6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61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65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6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68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Row170" style:family="table-row">
      <style:table-row-properties style:min-row-height="0.555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75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7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78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8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81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8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84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88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P190" style:parent-style-name="內文" style:family="paragraph">
      <style:text-properties style:font-name="Adobe 楷体 Std R" style:font-name-asian="Adobe 楷体 Std R" style:font-name-complex="BiauKai" fo:color="#000000"/>
    </style:style>
    <style:style style:name="T19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92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96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P198" style:parent-style-name="內文" style:family="paragraph">
      <style:text-properties style:font-name="Adobe 楷体 Std R" style:font-name-asian="Adobe 楷体 Std R" style:font-name-complex="BiauKai" fo:color="#000000"/>
    </style:style>
    <style:style style:name="T19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00" style:parent-style-name="預設段落字型" style:family="text">
      <style:text-properties style:font-name="Adobe 楷体 Std R" style:font-name-asian="Adobe 楷体 Std R" style:font-name-complex="BiauKa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ableRow202" style:family="table-row">
      <style:table-row-properties style:min-row-height="0.3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Adobe 楷体 Std R" style:font-name-asian="Adobe 楷体 Std R" style:font-name-complex="BiauKai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Adobe 楷体 Std R" style:font-name-asian="Adobe 楷体 Std R" style:font-name-complex="BiauKai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Adobe 楷体 Std R" style:font-name-asian="Adobe 楷体 Std R" style:font-name-complex="BiauKai" fo:color="#000000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14" style:parent-style-name="內文" style:family="paragraph">
      <style:paragraph-properties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15" style:parent-style-name="內文" style:family="paragraph">
      <style:paragraph-properties fo:text-align="end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16" style:parent-style-name="內文" style:family="paragraph">
      <style:paragraph-properties fo:text-align="end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17" style:parent-style-name="內文" style:family="paragraph">
      <style:paragraph-properties fo:border="0in solid #FFFFFF" fo:padding="0.4305in" style:shadow="#000000 0in 0in" fo:text-align="center" fo:margin-left="0.0312in">
        <style:tab-stops>
          <style:tab-stop style:type="left" style:position="0.9736in"/>
          <style:tab-stop style:type="left" style:position="1.9472in"/>
          <style:tab-stop style:type="left" style:position="3.0152in"/>
          <style:tab-stop style:type="left" style:position="3.7937in"/>
          <style:tab-stop style:type="left" style:position="4.4756in"/>
          <style:tab-stop style:type="left" style:position="5.2541in"/>
          <style:tab-stop style:type="left" style:position="6.2263in"/>
        </style:tab-stops>
      </style:paragraph-properties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18" style:parent-style-name="內文" style:master-page-name="MP1" style:family="paragraph">
      <style:paragraph-properties fo:break-before="page" fo:text-align="center"/>
    </style:style>
    <style:style style:name="T219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220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221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22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P224" style:parent-style-name="內文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Adobe 楷体 Std R" style:font-name-asian="Adobe 楷体 Std R" style:font-name-complex="BiauKai" fo:color="#000000"/>
    </style:style>
    <style:style style:name="P225" style:parent-style-name="清單段落" style:list-style-name="LFO1" style:family="paragraph">
      <style:paragraph-properties style:contextual-spacing="false" fo:line-height="0.2083in"/>
      <style:text-properties style:font-name="Adobe 楷体 Std R" style:font-name-asian="Adobe 楷体 Std R" style:font-name-complex="BiauKai"/>
    </style:style>
    <style:style style:name="P226" style:parent-style-name="內文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Adobe 楷体 Std R" style:font-name-asian="Adobe 楷体 Std R" style:font-name-complex="BiauKai" fo:color="#000000"/>
    </style:style>
    <style:style style:name="P227" style:parent-style-name="內文" style:family="paragraph">
      <style:paragraph-properties fo:line-height="0.2083in"/>
      <style:text-properties style:font-name="Adobe 楷体 Std R" style:font-name-asian="Adobe 楷体 Std R" style:font-name-complex="BiauKai" fo:color="#000000"/>
    </style:style>
    <style:style style:name="T228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229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230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3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32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233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P234" style:parent-style-name="內文" style:family="paragraph">
      <style:paragraph-properties fo:line-height="0.4166in" fo:text-indent="0.3333in"/>
    </style:style>
    <style:style style:name="T235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T236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37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238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39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40" style:parent-style-name="內文" style:family="paragraph">
      <style:paragraph-properties fo:line-height="0.4166in" fo:text-indent="0.2777in"/>
    </style:style>
    <style:style style:name="T241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42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43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44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45" style:parent-style-name="預設段落字型" style:family="text">
      <style:text-properties style:font-name="新細明體" style:font-name-asian="新細明體" style:font-name-complex="BiauKai" fo:color="#000000" fo:font-size="20pt" style:font-size-asian="20pt" style:font-size-complex="20pt"/>
    </style:style>
    <style:style style:name="T246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47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48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ableColumn250" style:family="table-column">
      <style:table-column-properties style:column-width="0.9854in" style:use-optimal-column-width="false"/>
    </style:style>
    <style:style style:name="TableColumn251" style:family="table-column">
      <style:table-column-properties style:column-width="1.5319in" style:use-optimal-column-width="false"/>
    </style:style>
    <style:style style:name="TableColumn252" style:family="table-column">
      <style:table-column-properties style:column-width="1.0034in" style:use-optimal-column-width="false"/>
    </style:style>
    <style:style style:name="TableColumn253" style:family="table-column">
      <style:table-column-properties style:column-width="0.1868in" style:use-optimal-column-width="false"/>
    </style:style>
    <style:style style:name="TableColumn254" style:family="table-column">
      <style:table-column-properties style:column-width="1.0229in" style:use-optimal-column-width="false"/>
    </style:style>
    <style:style style:name="TableColumn255" style:family="table-column">
      <style:table-column-properties style:column-width="1.5125in" style:use-optimal-column-width="false"/>
    </style:style>
    <style:style style:name="TableColumn256" style:family="table-column">
      <style:table-column-properties style:column-width="0.95in" style:use-optimal-column-width="false"/>
    </style:style>
    <style:style style:name="Table249" style:family="table">
      <style:table-properties style:width="7.193in" fo:margin-left="0.0194in" table:align="left"/>
    </style:style>
    <style:style style:name="TableRow257" style:family="table-row">
      <style:table-row-properties style:min-row-height="0.488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25%" fo:margin-right="0.4972in"/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25%" fo:margin-right="0.4972in"/>
    </style:style>
    <style:style style:name="T267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268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273" style:family="table-row">
      <style:table-row-properties style:min-row-height="0.437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284" style:family="table-row">
      <style:table-row-properties style:min-row-height="0.49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295" style:family="table-row">
      <style:table-row-properties style:min-row-height="0.49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306" style:family="table-row">
      <style:table-row-properties style:min-row-height="0.482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66%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09" style:parent-style-name="內文" style:family="paragraph">
      <style:paragraph-properties fo:text-align="center" fo:line-height="166%"/>
    </style:style>
    <style:style style:name="T310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13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66%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21" style:parent-style-name="內文" style:family="paragraph">
      <style:paragraph-properties fo:text-align="center" fo:line-height="166%"/>
    </style:style>
    <style:style style:name="T322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25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26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Row329" style:family="table-row">
      <style:table-row-properties style:min-row-height="0.503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334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338" style:parent-style-name="內文" style:family="paragraph">
      <style:paragraph-properties fo:text-align="end" fo:margin-right="0.1111in"/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345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351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352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353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Row354" style:family="table-row">
      <style:table-row-properties style:min-row-height="0.4881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357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0pt" style:font-size-asian="10pt" style:font-size-complex="10pt"/>
    </style:style>
    <style:style style:name="T358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25%"/>
    </style:style>
    <style:style style:name="T363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364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0pt" style:font-size-asian="10pt" style:font-size-complex="10pt"/>
    </style:style>
    <style:style style:name="T365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ableRow366" style:family="table-row">
      <style:table-row-properties style:min-row-height="0.4881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dobe 楷体 Std R" style:font-name-asian="Adobe 楷体 Std R" style:font-name-complex="BiauKai" fo:font-weight="bold" style:font-weight-asian="bold" fo:color="#000000"/>
    </style:style>
    <style:style style:name="P369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70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Adobe 楷体 Std R" style:font-name-asian="Adobe 楷体 Std R" style:font-name-complex="BiauKai" fo:font-weight="bold" style:font-weight-asian="bold" fo:color="#000000"/>
    </style:style>
    <style:style style:name="P375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376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377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7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7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8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82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83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384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385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T38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87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8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8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92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S2" style:family="section">
      <style:section-properties fo:margin-left="0.0277in" fo:margin-right="0.0277in" style:writing-mode="lr-tb">
        <style:columns fo:column-count="2">
          <style:column style:rel-width="5201*" fo:start-indent="0in" fo:end-indent="0.068in"/>
          <style:column style:rel-width="5264*" fo:start-indent="0.0687in" fo:end-indent="0in"/>
        </style:columns>
      </style:section-properties>
    </style:style>
    <style:style style:name="P393" style:parent-style-name="無間距" style:family="paragraph">
      <style:paragraph-properties fo:margin-left="-0.0284in">
        <style:tab-stops/>
      </style:paragraph-properties>
    </style:style>
    <style:style style:name="T394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95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9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399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00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01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02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03" style:parent-style-name="無間距" style:family="paragraph">
      <style:paragraph-properties fo:margin-left="-0.009in" fo:text-indent="-0.0291in">
        <style:tab-stops/>
      </style:paragraph-properties>
    </style:style>
    <style:style style:name="T4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5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40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407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40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1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411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12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13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414" style:parent-style-name="內文" style:family="paragraph">
      <style:paragraph-properties fo:line-height="0.2777in" fo:margin-right="0.1097in" fo:text-indent="0.1458in"/>
      <style:text-properties style:font-name="Adobe 楷体 Std R" style:font-name-asian="Adobe 楷体 Std R" style:font-name-complex="BiauKai" fo:font-weight="bold" style:font-weight-asian="bold" fo:color="#000000" fo:font-size="10.5pt" style:font-size-asian="10.5pt" style:font-size-complex="10.5pt"/>
    </style:style>
    <style:style style:name="P415" style:parent-style-name="內文" style:master-page-name="MP3" style:family="paragraph">
      <style:paragraph-properties fo:break-before="page" fo:text-align="center"/>
    </style:style>
    <style:style style:name="T416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Adobe 楷体 Std R" style:font-name-asian="Adobe 楷体 Std R" style:font-name-complex="BiauKai" fo:color="#000000" fo:font-size="11pt" style:font-size-asian="11pt" style:font-size-complex="11pt"/>
    </style:style>
    <style:style style:name="T423" style:parent-style-name="預設段落字型" style:family="text">
      <style:text-properties style:font-name="Adobe 楷体 Std R" style:font-name-asian="Adobe 楷体 Std R" style:font-name-complex="BiauKai" fo:color="#000000" fo:font-size="18pt" style:font-size-asian="18pt" style:font-size-complex="18pt"/>
    </style:style>
    <style:style style:name="T424" style:parent-style-name="預設段落字型" style:family="text">
      <style:text-properties style:font-name="Adobe 楷体 Std R" style:font-name-asian="Adobe 楷体 Std R" style:font-name-complex="BiauKai" fo:color="#000000" fo:font-size="11pt" style:font-size-asian="11pt" style:font-size-complex="11pt"/>
    </style:style>
    <style:style style:name="T425" style:parent-style-name="預設段落字型" style:family="text">
      <style:text-properties style:font-name="Adobe 楷体 Std R" style:font-name-asian="Adobe 楷体 Std R" style:font-name-complex="BiauKai" fo:color="#000000" fo:font-size="18pt" style:font-size-asian="18pt" style:font-size-complex="18pt"/>
    </style:style>
    <style:style style:name="TableColumn427" style:family="table-column">
      <style:table-column-properties style:column-width="1.7687in" style:use-optimal-column-width="false"/>
    </style:style>
    <style:style style:name="TableColumn428" style:family="table-column">
      <style:table-column-properties style:column-width="2.0006in" style:use-optimal-column-width="false"/>
    </style:style>
    <style:style style:name="TableColumn429" style:family="table-column">
      <style:table-column-properties style:column-width="2.9243in" style:use-optimal-column-width="false"/>
    </style:style>
    <style:style style:name="Table426" style:family="table">
      <style:table-properties style:width="6.6937in" fo:margin-left="0in" table:align="center"/>
    </style:style>
    <style:style style:name="TableRow430" style:family="table-row">
      <style:table-row-properties style:min-row-height="0.5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4861in"/>
    </style:style>
    <style:style style:name="T43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436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437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43" style:family="table-row">
      <style:table-row-properties style:row-height="0.393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48" style:family="table-row">
      <style:table-row-properties style:row-height="0.393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58" style:family="table-row">
      <style:table-row-properties style:min-row-height="0.989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Adobe 楷体 Std R" style:font-name-asian="Adobe 楷体 Std R" style:font-name-complex="BiauKai" fo:color="#000000" fo:font-size="16pt" style:font-size-asian="16pt" style:font-size-complex="16pt"/>
    </style:style>
    <style:style style:name="P461" style:parent-style-name="內文" style:family="paragraph">
      <style:paragraph-properties fo:text-align="center" fo:line-height="0.1805in"/>
    </style:style>
    <style:style style:name="T462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463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465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466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50%"/>
    </style:style>
    <style:style style:name="T469" style:parent-style-name="預設段落字型" style:family="text">
      <style:text-properties style:font-name="Adobe 楷体 Std R" style:font-name-asian="Adobe 楷体 Std R" style:font-name-complex="BiauKai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line-height="150%"/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ableRow472" style:family="table-row">
      <style:table-row-properties style:min-row-height="0.3409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無間距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無間距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480" style:parent-style-name="無間距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1.1722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8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P495" style:parent-style-name="內文" style:family="paragraph">
      <style:paragraph-properties fo:text-align="end"/>
      <style:text-properties style:font-name="標楷體" style:font-name-asian="標楷體" style:font-name-complex="BiauKai" fo:font-size="9pt" style:font-size-asian="9pt" style:font-size-complex="9pt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504" style:parent-style-name="內文" style:family="paragraph">
      <style:paragraph-properties style:line-height-at-least="0.1666in" fo:margin-left="0.4993in" fo:text-indent="-0.1791in">
        <style:tab-stops/>
      </style:paragraph-properties>
      <style:text-properties style:font-name="Adobe 楷体 Std R" style:font-name-asian="新細明體" style:font-name-complex="BiauKa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2083in" fo:margin-left="0.452in" fo:text-indent="-0.1784in">
        <style:tab-stops/>
      </style:paragraph-properties>
      <style:text-properties style:font-name="Adobe 楷体 Std R" style:font-name-asian="Adobe 楷体 Std R" style:font-name-complex="BiauKai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line-height="0.2083in" fo:margin-left="0.4444in" fo:margin-right="0.3in" fo:text-indent="-0.1708in">
        <style:tab-stops/>
      </style:paragraph-properties>
    </style:style>
    <style:style style:name="T507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line-height="0.2083in" fo:margin-left="0.4444in" fo:margin-right="0.3in" fo:text-indent="-0.018in">
        <style:tab-stops/>
      </style:paragraph-properties>
    </style:style>
    <style:style style:name="T509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/>
    </style:style>
    <style:style style:name="T511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T512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P513" style:parent-style-name="內文" style:family="paragraph">
      <style:paragraph-properties fo:text-align="end" fo:line-height="0.3472in" fo:margin-right="0.3819in"/>
    </style:style>
    <style:style style:name="T514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P518" style:parent-style-name="內文" style:family="paragraph">
      <style:paragraph-properties fo:text-align="center" fo:line-height="0.3472in" fo:margin-right="0.3819in"/>
    </style:style>
    <style:style style:name="T519" style:parent-style-name="預設段落字型" style:family="text">
      <style:text-properties style:font-name="Adobe 楷体 Std R" style:font-name-asian="Adobe 楷体 Std R" style:font-name-complex="BiauKai" style:font-weight-complex="bold" fo:color="#000000"/>
    </style:style>
    <style:style style:name="T520" style:parent-style-name="預設段落字型" style:family="text">
      <style:text-properties style:font-name="Adobe 楷体 Std R" style:font-name-asian="Adobe 楷体 Std R" style:font-name-complex="BiauKai" style:font-weight-complex="bold" fo:color="#000000"/>
    </style:style>
    <style:style style:name="T521" style:parent-style-name="預設段落字型" style:family="text">
      <style:text-properties style:font-name="Adobe 楷体 Std R" style:font-name-asian="Adobe 楷体 Std R" style:font-name-complex="BiauKai" style:font-weight-complex="bold" fo:color="#000000" fo:background-color="#FFFFFF"/>
    </style:style>
    <style:style style:name="T522" style:parent-style-name="預設段落字型" style:family="text">
      <style:text-properties style:font-name="Adobe 楷体 Std R" style:font-name-asian="Adobe 楷体 Std R" style:font-name-complex="BiauKai" style:font-weight-complex="bold" fo:color="#000000" fo:background-color="#FFFFFF"/>
    </style:style>
    <style:style style:name="T523" style:parent-style-name="預設段落字型" style:family="text">
      <style:text-properties style:font-name="Adobe 楷体 Std R" style:font-name-asian="Adobe 楷体 Std R" style:font-name-complex="BiauKai" style:font-weight-complex="bold" fo:color="#000000" fo:background-color="#FFFFFF"/>
    </style:style>
    <style:style style:name="T524" style:parent-style-name="預設段落字型" style:family="text">
      <style:text-properties style:font-name="新細明體" style:font-name-asian="新細明體" style:font-name-complex="BiauKai" style:font-weight-complex="bold" fo:color="#000000" fo:background-color="#FFFFFF"/>
    </style:style>
  </office:automatic-styles>
  <office:body>
    <office:text text:use-soft-page-breaks="true">
      <text:p text:style-name="P1"><text:span text:style-name="T2">（附表一）</text:span></text:p>
      <text:p text:style-name="P3"><text:span text:style-name="T4">保</text:span><text:span text:style-name="T5"><text:s text:c="2"/></text:span><text:span text:style-name="T6"><text:tab/>證</text:span><text:span text:style-name="T7"><text:tab/></text:span><text:span text:style-name="T8"><text:s text:c="2"/></text:span><text:span text:style-name="T9">書</text:span></text:p>
      <text:p text:style-name="P10"><text:span text:style-name="T11">本校</text:span><text:span text:style-name="T12"><text:s text:c="22"/>（學校名稱全銜）</text:span><text:span text:style-name="T13">參加「新竹市114學年度學生美術比賽」送件（如下表），保證於退件日期前來辦理作品退件手續，逾期未領之作品同意由承辦單位自行處置，不負保管之責，若有毀損絕無異議。</text:span></text:p>
      <text:p text:style-name="P14"><text:s text:c="27"/>此致 <text:s text:c="2"/>新竹市114學年度學生美術比賽承辦單位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/組別</text:p>
          </table:table-cell>
          <table:table-cell table:style-name="TableCell23">
            <text:p text:style-name="P24">國小組</text:p>
          </table:table-cell>
          <table:table-cell table:style-name="TableCell25">
            <text:p text:style-name="P26">國中組</text:p>
          </table:table-cell>
          <table:table-cell table:style-name="TableCell27">
            <text:p text:style-name="P28">高中（職）組</text:p>
          </table:table-cell>
        </table:table-row>
        <table:table-row table:style-name="TableRow29">
          <table:table-cell table:style-name="TableCell30">
            <text:p text:style-name="P31">繪畫類</text:p>
            <text:p text:style-name="P32"/>
            <text:p text:style-name="P33">西畫類</text:p>
          </table:table-cell>
          <table:table-cell table:style-name="TableCell34">
            <text:p text:style-name="內文"><text:span text:style-name="T35">A1低 <text:s/></text:span><text:span text:style-name="T36"><text:s text:c="10"/></text:span><text:span text:style-name="T37">件</text:span></text:p>
            <text:p text:style-name="內文"><text:span text:style-name="T38">A2中 <text:s/></text:span><text:span text:style-name="T39"><text:s text:c="10"/></text:span><text:span text:style-name="T40">件</text:span></text:p>
            <text:p text:style-name="內文"><text:span text:style-name="T41">A3中美</text:span><text:span text:style-name="T42"><text:s text:c="10"/></text:span><text:span text:style-name="T43">件</text:span></text:p>
            <text:p text:style-name="內文"><text:span text:style-name="T44">A4高 <text:s/></text:span><text:span text:style-name="T45"><text:s text:c="10"/></text:span><text:span text:style-name="T46">件</text:span></text:p>
            <text:p text:style-name="內文"><text:span text:style-name="T47">A5高美</text:span><text:span text:style-name="T48"><text:s text:c="10"/></text:span><text:span text:style-name="T49">件</text:span></text:p>
          </table:table-cell>
          <table:table-cell table:style-name="TableCell50">
            <text:p text:style-name="內文"><text:span text:style-name="T51">B1普</text:span><text:span text:style-name="T52"><text:s text:c="13"/></text:span><text:span text:style-name="T53">件</text:span></text:p>
            <text:p text:style-name="P54"/>
            <text:p text:style-name="內文"><text:span text:style-name="T55">B2美</text:span><text:span text:style-name="T56"><text:s text:c="13"/></text:span><text:span text:style-name="T57">件</text:span></text:p>
          </table:table-cell>
          <table:table-cell table:style-name="TableCell58">
            <text:p text:style-name="內文"><text:span text:style-name="T59">B3普</text:span><text:span text:style-name="T60"><text:s text:c="13"/></text:span><text:span text:style-name="T61">件</text:span></text:p>
            <text:p text:style-name="P62"/>
            <text:p text:style-name="內文"><text:span text:style-name="T63">B4美</text:span><text:span text:style-name="T64"><text:s text:c="13"/></text:span><text:span text:style-name="T65">件</text:span></text:p>
          </table:table-cell>
        </table:table-row>
        <table:table-row table:style-name="TableRow66">
          <table:table-cell table:style-name="TableCell67">
            <text:p text:style-name="P68">平面設計類</text:p>
          </table:table-cell>
          <table:table-cell table:style-name="TableCell69">
            <text:p text:style-name="內文"><text:span text:style-name="T70">C1中 <text:s/></text:span><text:span text:style-name="T71"><text:s text:c="11"/></text:span><text:span text:style-name="T72">件</text:span></text:p>
            <text:p text:style-name="內文"><text:span text:style-name="T73">C2中美</text:span><text:span text:style-name="T74"><text:s text:c="11"/></text:span><text:span text:style-name="T75">件</text:span></text:p>
            <text:p text:style-name="內文"><text:span text:style-name="T76">C3高 <text:s/></text:span><text:span text:style-name="T77"><text:s text:c="11"/></text:span><text:span text:style-name="T78">件</text:span></text:p>
            <text:p text:style-name="內文"><text:span text:style-name="T79">C4高美</text:span><text:span text:style-name="T80"><text:s text:c="11"/></text:span><text:span text:style-name="T81">件</text:span></text:p>
          </table:table-cell>
          <table:table-cell table:style-name="TableCell82">
            <text:p text:style-name="內文"><text:span text:style-name="T83">C5普</text:span><text:span text:style-name="T84"><text:s text:c="13"/></text:span><text:span text:style-name="T85">件</text:span></text:p>
            <text:p text:style-name="P86"/>
            <text:p text:style-name="內文"><text:span text:style-name="T87">C6美</text:span><text:span text:style-name="T88"><text:s text:c="13"/></text:span><text:span text:style-name="T89">件</text:span></text:p>
          </table:table-cell>
          <table:table-cell table:style-name="TableCell90">
            <text:p text:style-name="內文"><text:span text:style-name="T91">C7普</text:span><text:span text:style-name="T92"><text:s text:c="13"/></text:span><text:span text:style-name="T93">件</text:span></text:p>
            <text:p text:style-name="P94"/>
            <text:p text:style-name="內文"><text:span text:style-name="T95">C8美</text:span><text:span text:style-name="T96"><text:s text:c="13"/></text:span><text:span text:style-name="T97">件</text:span></text:p>
          </table:table-cell>
        </table:table-row>
        <table:table-row table:style-name="TableRow98">
          <table:table-cell table:style-name="TableCell99">
            <text:p text:style-name="P100">水墨畫類</text:p>
          </table:table-cell>
          <table:table-cell table:style-name="TableCell101">
            <text:p text:style-name="內文"><text:span text:style-name="T102">D1中 <text:s/></text:span><text:span text:style-name="T103"><text:s text:c="10"/></text:span><text:span text:style-name="T104">件</text:span></text:p>
            <text:p text:style-name="內文"><text:span text:style-name="T105">D2高 <text:s/></text:span><text:span text:style-name="T106"><text:s text:c="10"/></text:span><text:span text:style-name="T107">件</text:span></text:p>
          </table:table-cell>
          <table:table-cell table:style-name="TableCell108">
            <text:p text:style-name="內文"><text:span text:style-name="T109">D3普</text:span><text:span text:style-name="T110"><text:s text:c="12"/></text:span><text:span text:style-name="T111">件</text:span></text:p>
            <text:p text:style-name="內文"><text:span text:style-name="T112">D4美</text:span><text:span text:style-name="T113"><text:s text:c="12"/></text:span><text:span text:style-name="T114">件</text:span></text:p>
          </table:table-cell>
          <table:table-cell table:style-name="TableCell115">
            <text:p text:style-name="內文"><text:span text:style-name="T116">D5普</text:span><text:span text:style-name="T117"><text:s text:c="12"/></text:span><text:span text:style-name="T118">件</text:span></text:p>
            <text:p text:style-name="內文"><text:span text:style-name="T119">D6美</text:span><text:span text:style-name="T120"><text:s text:c="12"/></text:span><text:span text:style-name="T121">件</text:span></text:p>
          </table:table-cell>
        </table:table-row>
        <table:table-row table:style-name="TableRow122">
          <table:table-cell table:style-name="TableCell123">
            <text:p text:style-name="P124">書法類</text:p>
          </table:table-cell>
          <table:table-cell table:style-name="TableCell125">
            <text:p text:style-name="內文"><text:span text:style-name="T126">E1中 <text:s/></text:span><text:span text:style-name="T127"><text:s text:c="11"/></text:span><text:span text:style-name="T128">件</text:span></text:p>
            <text:p text:style-name="內文"><text:span text:style-name="T129">E2高 <text:s/></text:span><text:span text:style-name="T130"><text:s text:c="11"/></text:span><text:span text:style-name="T131">件</text:span></text:p>
          </table:table-cell>
          <table:table-cell table:style-name="TableCell132">
            <text:p text:style-name="內文"><text:span text:style-name="T133">E3普</text:span><text:span text:style-name="T134"><text:s text:c="13"/></text:span><text:span text:style-name="T135">件</text:span></text:p>
            <text:p text:style-name="內文"><text:span text:style-name="T136">E4美</text:span><text:span text:style-name="T137"><text:s text:c="13"/></text:span><text:span text:style-name="T138">件</text:span></text:p>
          </table:table-cell>
          <table:table-cell table:style-name="TableCell139">
            <text:p text:style-name="內文"><text:span text:style-name="T140">E5普</text:span><text:span text:style-name="T141"><text:s text:c="13"/></text:span><text:span text:style-name="T142">件</text:span></text:p>
            <text:p text:style-name="內文"><text:span text:style-name="T143">E6美</text:span><text:span text:style-name="T144"><text:s text:c="13"/></text:span><text:span text:style-name="T145">件</text:span></text:p>
          </table:table-cell>
        </table:table-row>
        <table:table-row table:style-name="TableRow146">
          <table:table-cell table:style-name="TableCell147">
            <text:p text:style-name="P148">版畫類</text:p>
          </table:table-cell>
          <table:table-cell table:style-name="TableCell149">
            <text:p text:style-name="內文"><text:span text:style-name="T150">F1中 <text:s/></text:span><text:span text:style-name="T151"><text:s text:c="11"/></text:span><text:span text:style-name="T152">件</text:span></text:p>
            <text:p text:style-name="內文"><text:span text:style-name="T153">F2高 <text:s/></text:span><text:span text:style-name="T154"><text:s text:c="11"/></text:span><text:span text:style-name="T155">件</text:span></text:p>
          </table:table-cell>
          <table:table-cell table:style-name="TableCell156">
            <text:p text:style-name="內文"><text:span text:style-name="T157">F3普</text:span><text:span text:style-name="T158"><text:s text:c="13"/></text:span><text:span text:style-name="T159">件</text:span></text:p>
            <text:p text:style-name="內文"><text:span text:style-name="T160">F4美</text:span><text:span text:style-name="T161"><text:s text:c="13"/></text:span><text:span text:style-name="T162">件</text:span></text:p>
          </table:table-cell>
          <table:table-cell table:style-name="TableCell163">
            <text:p text:style-name="內文"><text:span text:style-name="T164">F5普</text:span><text:span text:style-name="T165"><text:s text:c="13"/></text:span><text:span text:style-name="T166">件</text:span></text:p>
            <text:p text:style-name="內文"><text:span text:style-name="T167">F6美</text:span><text:span text:style-name="T168"><text:s text:c="13"/></text:span><text:span text:style-name="T169">件</text:span></text:p>
          </table:table-cell>
        </table:table-row>
        <table:table-row table:style-name="TableRow170">
          <table:table-cell table:style-name="TableCell171">
            <text:p text:style-name="P172">漫畫類</text:p>
          </table:table-cell>
          <table:table-cell table:style-name="TableCell173">
            <text:p text:style-name="內文"><text:span text:style-name="T174">G1中 <text:s/></text:span><text:span text:style-name="T175"><text:s text:c="10"/></text:span><text:span text:style-name="T176">件</text:span></text:p>
            <text:p text:style-name="內文"><text:span text:style-name="T177">G2中美</text:span><text:span text:style-name="T178"><text:s text:c="10"/></text:span><text:span text:style-name="T179">件</text:span></text:p>
            <text:p text:style-name="內文"><text:span text:style-name="T180">G3高 <text:s/></text:span><text:span text:style-name="T181"><text:s text:c="10"/></text:span><text:span text:style-name="T182">件</text:span></text:p>
            <text:p text:style-name="內文"><text:span text:style-name="T183">G4高美</text:span><text:span text:style-name="T184"><text:s text:c="10"/></text:span><text:span text:style-name="T185">件</text:span></text:p>
          </table:table-cell>
          <table:table-cell table:style-name="TableCell186">
            <text:p text:style-name="內文"><text:span text:style-name="T187">G5普</text:span><text:span text:style-name="T188"><text:s text:c="12"/></text:span><text:span text:style-name="T189">件</text:span></text:p>
            <text:p text:style-name="P190"/>
            <text:p text:style-name="內文"><text:span text:style-name="T191">G6美</text:span><text:span text:style-name="T192"><text:s text:c="12"/></text:span><text:span text:style-name="T193">件</text:span></text:p>
          </table:table-cell>
          <table:table-cell table:style-name="TableCell194">
            <text:p text:style-name="內文"><text:span text:style-name="T195">G7普</text:span><text:span text:style-name="T196"><text:s text:c="12"/></text:span><text:span text:style-name="T197">件</text:span></text:p>
            <text:p text:style-name="P198"/>
            <text:p text:style-name="內文"><text:span text:style-name="T199">G8美</text:span><text:span text:style-name="T200"><text:s text:c="12"/></text:span><text:span text:style-name="T201">件</text:span></text:p>
          </table:table-cell>
        </table:table-row>
        <table:table-row table:style-name="TableRow202">
          <table:table-cell table:style-name="TableCell203">
            <text:p text:style-name="P204">小計</text:p>
          </table:table-cell>
          <table:table-cell table:style-name="TableCell205">
            <text:p text:style-name="P206">件</text:p>
          </table:table-cell>
          <table:table-cell table:style-name="TableCell207">
            <text:p text:style-name="P208">件</text:p>
          </table:table-cell>
          <table:table-cell table:style-name="TableCell209">
            <text:p text:style-name="P210">件</text:p>
          </table:table-cell>
        </table:table-row>
        <table:table-row table:style-name="TableRow211">
          <table:table-cell table:style-name="TableCell212" table:number-columns-spanned="4">
            <text:p text:style-name="P213">總計： <text:s text:c="14"/>件</text:p>
          </table:table-cell>
          <table:covered-table-cell/>
          <table:covered-table-cell/>
          <table:covered-table-cell/>
        </table:table-row>
      </table:table>
      <text:p text:style-name="P214"/>
      <text:p text:style-name="P215">學校名稱： <text:s text:c="20"/>（關防）</text:p>
      <text:p text:style-name="P216"><text:s text:c="30"/>承 辦 人： <text:s text:c="20"/>（印章）</text:p>
      <text:p text:style-name="P217">中<text:tab/>華<text:tab/>民<text:tab/>國<text:tab/>114<text:tab/>年<text:tab/>月<text:tab/>日</text:p>
      <text:soft-page-break/>
      <text:p text:style-name="P218"><text:span text:style-name="T219">（附表二之1）</text:span><text:span text:style-name="T220">報名表</text:span><text:span text:style-name="T221">(</text:span><text:span text:style-name="T222">國中小</text:span><text:span text:style-name="T223">報名表標籤)</text:span></text:p>
      <text:list text:style-name="LFO1" text:continue-numbering="true">
        <text:list-item>
          <text:p text:style-name="P224">書法類作品請以透明膠帶浮貼。</text:p>
        </text:list-item>
        <text:list-item>
          <text:p text:style-name="P225">各項資料請以電腦填寫並詳實確認無誤後列印，呈交指導老師簽名。</text:p>
        </text:list-item>
        <text:list-item>
          <text:p text:style-name="P226">報名表務必依規定黏貼齊全（需離作品邊緣5公分），黏貼位置請見附表三。</text:p>
        </text:list-item>
      </text:list>
      <text:p text:style-name="P227"/>
      <text:p text:style-name="內文"><text:span text:style-name="T228">※</text:span><text:span text:style-name="T229">右上實貼</text:span><text:span text:style-name="T230"><text:s/></text:span><text:span text:style-name="T231"><text:s text:c="36"/></text:span><text:span text:style-name="T232">※</text:span><text:span text:style-name="T233">左下實貼</text:span></text:p>
      <text:p text:style-name="P234"><text:span text:style-name="T235"><text:s/></text:span><text:span text:style-name="T236"><text:s text:c="9"/></text:span><text:span text:style-name="T237">114學年度</text:span><text:span text:style-name="T238"><text:s text:c="35"/></text:span><text:span text:style-name="T239">114學年度</text:span></text:p>
      <text:p text:style-name="P240"><text:span text:style-name="T241">全國學生美術比賽</text:span><text:span text:style-name="T242">(國小、國中</text:span><text:span text:style-name="T243">)<text:s/></text:span><text:span text:style-name="T244"><text:s text:c="2"/></text:span><text:span text:style-name="T245"><text:s text:c="2"/></text:span><text:span text:style-name="T246">全國學生美術比賽</text:span><text:span text:style-name="T247">(國小、國中</text:span><text:span text:style-name="T248">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/><text:s text:c="2"/>＿＿＿＿＿＿類</text:p>
          </table:table-cell>
          <table:covered-table-cell/>
          <table:table-cell table:style-name="TableCell260">
            <text:p text:style-name="P261">□美術班</text:p>
            <text:p text:style-name="P262">□普通班</text:p>
          </table:table-cell>
          <table:table-cell table:style-name="TableCell263">
            <text:p text:style-name="P264"><text:s/><text:s text:c="2"/></text:p>
          </table:table-cell>
          <table:table-cell table:style-name="TableCell265" table:number-columns-spanned="2">
            <text:p text:style-name="P266"><text:span text:style-name="T267"><text:s text:c="5"/></text:span><text:span text:style-name="T268">＿＿＿＿＿＿</text:span><text:span text:style-name="T269">類</text:span></text:p>
          </table:table-cell>
          <table:covered-table-cell/>
          <table:table-cell table:style-name="TableCell270">
            <text:p text:style-name="P271">□美術班</text:p>
            <text:p text:style-name="P272">□普通班</text:p>
          </table:table-cell>
        </table:table-row>
        <table:table-row table:style-name="TableRow273">
          <table:table-cell table:style-name="TableCell274">
            <text:p text:style-name="P275">姓 <text:s text:c="2"/>名</text:p>
          </table:table-cell>
          <table:table-cell table:style-name="TableCell276" table:number-columns-spanned="2">
            <text:p text:style-name="P277"><text:s text:c="2"/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姓 <text:s text:c="2"/>名</text:p>
          </table:table-cell>
          <table:table-cell table:style-name="TableCell282" table:number-columns-spanned="2">
            <text:p text:style-name="P283"><text:s/></text:p>
          </table:table-cell>
          <table:covered-table-cell/>
        </table:table-row>
        <table:table-row table:style-name="TableRow284">
          <table:table-cell table:style-name="TableCell285">
            <text:p text:style-name="P286">題 <text:s text:c="2"/>目</text:p>
          </table:table-cell>
          <table:table-cell table:style-name="TableCell287" table:number-columns-spanned="2">
            <text:p text:style-name="P288"><text:s text:c="2"/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題 <text:s text:c="2"/>目</text:p>
          </table:table-cell>
          <table:table-cell table:style-name="TableCell293" table:number-columns-spanned="2">
            <text:p text:style-name="內文"><text:span text:style-name="T294"><text:s/></text:span></text:p>
          </table:table-cell>
          <table:covered-table-cell/>
        </table:table-row>
        <table:table-row table:style-name="TableRow295">
          <table:table-cell table:style-name="TableCell296">
            <text:p text:style-name="P297">縣 市 別</text:p>
          </table:table-cell>
          <table:table-cell table:style-name="TableCell298" table:number-columns-spanned="2">
            <text:p text:style-name="P299">新竹市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縣 市 別</text:p>
          </table:table-cell>
          <table:table-cell table:style-name="TableCell304" table:number-columns-spanned="2">
            <text:p text:style-name="P305">新竹市</text:p>
          </table:table-cell>
          <table:covered-table-cell/>
        </table:table-row>
        <table:table-row table:style-name="TableRow306">
          <table:table-cell table:style-name="TableCell307">
            <text:p text:style-name="P308">學校</text:p>
            <text:p text:style-name="P309"><text:span text:style-name="T310">年級/科系</text:span></text:p>
          </table:table-cell>
          <table:table-cell table:style-name="TableCell311" table:number-columns-spanned="2">
            <text:p text:style-name="P312">市立ＯＯ國小/Ｏ年級</text:p>
            <text:p text:style-name="P313"/>
            <text:p text:style-name="P314"/>
            <text:p text:style-name="P315"><text:span text:style-name="T316">國小ＯＯ班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學校</text:p>
            <text:p text:style-name="P321"><text:span text:style-name="T322">年級/科系</text:span></text:p>
          </table:table-cell>
          <table:table-cell table:style-name="TableCell323" table:number-columns-spanned="2">
            <text:p text:style-name="P324">市立ＯＯ國小/Ｏ年級</text:p>
            <text:p text:style-name="P325"/>
            <text:p text:style-name="P326"/>
            <text:p text:style-name="P327"><text:span text:style-name="T328">國小ＯＯ班</text:span></text:p>
          </table:table-cell>
          <table:covered-table-cell/>
        </table:table-row>
        <table:table-row table:style-name="TableRow329">
          <table:table-cell table:style-name="TableCell330">
            <text:p text:style-name="P331">指導老師</text:p>
            <text:p text:style-name="P332"><text:span text:style-name="T333">(需</text:span><text:span text:style-name="T334">親自簽名</text:span><text:span text:style-name="T335">，審核參賽學生無臨摹、抄襲、或挪用他人創意之情形)</text:span></text:p>
          </table:table-cell>
          <table:table-cell table:style-name="TableCell336" table:number-columns-spanned="2">
            <text:p text:style-name="P337">（學校指導老師請簽名）</text:p>
            <text:p text:style-name="P338">若無校內指導老師，則填無。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指導老師</text:p>
            <text:p text:style-name="P343"><text:span text:style-name="T344">(需</text:span><text:span text:style-name="T345">親自簽名</text:span><text:span text:style-name="T346">，審核參賽學生無臨摹、抄襲、或挪用他人創意之情形)</text:span></text:p>
          </table:table-cell>
          <table:table-cell table:style-name="TableCell347" table:number-columns-spanned="2">
            <text:p text:style-name="P348">（學校指導老師請簽名）</text:p>
            <text:p text:style-name="P349"><text:span text:style-name="T350">若</text:span><text:span text:style-name="T351">無校內指導老師，則填</text:span><text:span text:style-name="T352">無</text:span><text:span text:style-name="T353">。</text:span></text:p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內文"><text:span text:style-name="T356">下列欄位</text:span><text:span text:style-name="T357">書法類組必填</text:span><text:span text:style-name="T358">，其它類組免填。書法類複選參賽通知寄送地址務必以正楷清晰填寫，以利正確寄達。</text:span>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><text:span text:style-name="T363">下列欄位</text:span><text:span text:style-name="T364">書法類組必填</text:span><text:span text:style-name="T365">，其它類組免填。書法類複選參賽通知寄送地址務必以正楷清晰填寫，以利正確寄達。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書法複選現場書寫參賽通知寄送地址：</text:p>
            <text:p text:style-name="P369">□□□□□</text:p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>書法複選現場書寫參賽通知寄送地址：</text:p>
            <text:p text:style-name="P375">□□□□□</text:p>
            <text:p text:style-name="P376"/>
          </table:table-cell>
          <table:covered-table-cell/>
          <table:covered-table-cell/>
        </table:table-row>
      </table:table>
      <text:p text:style-name="無間距"><text:span text:style-name="T377">※請黏貼於作品背面右上及左下方。 <text:s text:c="11"/></text:span><text:span text:style-name="T378"><text:s text:c="3"/></text:span><text:span text:style-name="T379"><text:s/></text:span><text:span text:style-name="T380"><text:s/></text:span><text:span text:style-name="T381"><text:s text:c="4"/></text:span><text:span text:style-name="T382"><text:s/></text:span><text:span text:style-name="T383">※請黏貼於作品背面右上及左下方。</text:span></text:p>
      <text:p text:style-name="P384">※書法類作品請以透明膠帶浮貼。 <text:s text:c="14"/><text:s text:c="2"/><text:s text:c="2"/><text:s/><text:s text:c="4"/>※書法類作品請以透明膠帶浮貼。</text:p>
      <text:p text:style-name="P385">※各項資料請詳填並確認無誤。 <text:s text:c="15"/><text:s/><text:s text:c="3"/><text:s/><text:s text:c="3"/><text:s text:c="2"/>※各項資料請詳填並確認無誤。</text:p>
      <text:p text:style-name="無間距"><text:span text:style-name="T386">※</text:span><text:span text:style-name="T387">確認符合參賽作品類別、規格及注意事項之規定</text:span><text:span text:style-name="T388"><text:s text:c="4"/></text:span><text:span text:style-name="T389"><text:s text:c="5"/></text:span><text:span text:style-name="T390"><text:s/></text:span><text:span text:style-name="T391">※確認符合參賽作品類別、規格及注意事項之規定。 <text:s text:c="32"/></text:span><text:span text:style-name="T392"><text:s text:c="13"/></text:span></text:p>
      <text:section text:name="Sect2" text:style-name="S2">
        <text:p text:style-name="P393"><text:span text:style-name="T394">※</text:span><text:span text:style-name="T395">保證絕無臨摹、抄襲、由他人加筆或明確挪用他人創意</text:span><text:span text:style-name="T396"><text:s/></text:span><text:span text:style-name="T397"><text:s/></text:span><text:span text:style-name="T398">之情形，如有發生上列情形，願自負法律責任。</text:span></text:p>
        <text:p text:style-name="P399"/>
        <text:p text:style-name="P400"/>
        <text:p text:style-name="P401"/>
        <text:p text:style-name="P402">參賽學生親自簽名：_________________ <text:s text:c="8"/></text:p>
        <text:p text:style-name="P403"><text:span text:style-name="T404"><text:s/></text:span><text:span text:style-name="T405">※</text:span><text:span text:style-name="T406">保證絕無臨摹、抄襲、由他人加筆或明確挪用他人</text:span><text:span text:style-name="T407">創</text:span><text:span text:style-name="T408">意</text:span><text:span text:style-name="T409"><text:s text:c="146"/></text:span><text:span text:style-name="T410">之情形，如有發生上列情形，願自負法律責任。</text:span></text:p>
        <text:p text:style-name="P411"><text:s text:c="2"/></text:p>
        <text:p text:style-name="P412"/>
        <text:p text:style-name="P413"/>
        <text:p text:style-name="P414">參賽學生親自簽名：_________________</text:p>
      </text:section>
      <text:soft-page-break/>
      <text:p text:style-name="P415"><text:span text:style-name="T416">（附表二之2</text:span><text:span text:style-name="T417">）報名表</text:span><text:span text:style-name="T418">(</text:span><text:span text:style-name="T419">高中職</text:span><text:span text:style-name="T420">組報名表標籤)</text:span></text:p>
      <text:p text:style-name="P421"><text:span text:style-name="T422"><text:s text:c="2"/></text:span><text:span text:style-name="T423">114學年度</text:span><text:span text:style-name="T424"><text:s text:c="2"/></text:span><text:span text:style-name="T425">全國學生美術比賽（高中職）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<text:span text:style-name="T433">＿＿＿＿＿＿</text:span><text:span text:style-name="T434">類 <text:s/></text:span><text:span text:style-name="T435"><text:s text:c="9"/>□高中職美術班</text:span><text:span text:style-name="T436"><text:s/></text:span><text:span text:style-name="T437"><text:s text:c="6"/>□高中職普通班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姓 名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題 目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縣 市 別</text:p>
          </table:table-cell>
          <table:table-cell table:style-name="TableCell451" table:number-columns-spanned="2">
            <text:p text:style-name="P452">新竹市</text:p>
          </table:table-cell>
          <table:covered-table-cell/>
        </table:table-row>
        <table:table-row table:style-name="TableRow453">
          <table:table-cell table:style-name="TableCell454">
            <text:p text:style-name="P455">學校/年級/科系</text:p>
          </table:table-cell>
          <table:table-cell table:style-name="TableCell456" table:number-columns-spanned="2">
            <text:p text:style-name="P457">市立ＯＯ高中/Ｏ年級/ＯＯ科</text:p>
          </table:table-cell>
          <table:covered-table-cell/>
        </table:table-row>
        <table:table-row table:style-name="TableRow458">
          <table:table-cell table:style-name="TableCell459">
            <text:p text:style-name="P460">指導老師</text:p>
            <text:p text:style-name="P461"><text:span text:style-name="T462">需</text:span><text:span text:style-name="T463">親自簽名</text:span><text:span text:style-name="T464">，審核參賽學生無臨摹、抄襲、或挪用他人創意之情形。若無校內指導老師，則填</text:span><text:span text:style-name="T465">無</text:span><text:span text:style-name="T466">。</text:span></text:p>
          </table:table-cell>
          <table:table-cell table:style-name="TableCell467">
            <text:p text:style-name="P468"><text:span text:style-name="T469">（學校指導老師請簽名）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<text:span text:style-name="T475">作品介紹（100-200字）：</text:span><text:span text:style-name="T476">下列欄位除書法類組不用填寫，其他類組均須填寫</text:span><text:span text:style-name="T477">/</text:span><text:span text:style-name="T478">版畫類請註明版種（如凹、凸、平、孔）及材質（如木板、金屬板、絹版）。</text:span></text:p>
            <text:p text:style-name="P479"/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關於作品介紹，相關規定字數須介於100字與200字之間，系統會檢核您所輸入的文字字數，不足100字或是多於200字，作品將無法順利登錄系統，屆時將影響您參賽的權益。請各位參賽的同學，盡心想一下您創作的作品，也提筆為作品寫一個簡介。（書法類不需要作品介紹）高中版畫請註明版種，如凹、凸、平、孔及材質如木板、金屬板、絹版等。</text:p>
            <text:p text:style-name="P484"/>
            <text:p text:style-name="P485"/>
            <text:p text:style-name="P486"/>
            <text:p text:style-name="P487"/>
            <text:p text:style-name="P488"><text:span text:style-name="T489">此欄位除書法類組不用填寫，高中職其它類組均</text:span><text:span text:style-name="T490">以電腦</text:span><text:span text:style-name="T491">繕打，完整詳實</text:span><text:span text:style-name="T492">填寫</text:span><text:span text:style-name="T493">各項資料，</text:span><text:span text:style-name="T494">並確認無誤後列印，</text:span></text:p>
            <text:p text:style-name="P495">交指導老師簽名。</text:p>
            <text:p text:style-name="P496"><text:span text:style-name="T497">各高中職送件時</text:span><text:span text:style-name="T498">，</text:span><text:span text:style-name="T499">請將此欄文字內容一併打字輸入</text:span><text:span text:style-name="T500">「</text:span><text:span text:style-name="T501">作品清冊電子檔</text:span><text:span text:style-name="T502">」</text:span><text:span text:style-name="T503">最末欄中再將檔案寄出。</text:span></text:p>
          </table:table-cell>
          <table:covered-table-cell/>
          <table:covered-table-cell/>
        </table:table-row>
      </table:table>
      <text:p text:style-name="P504"/>
      <text:p text:style-name="P505">※確認符合參賽作品類別、規格及注意事項之規定。</text:p>
      <text:p text:style-name="P506"><text:span text:style-name="T507">※本人保證絕無臨摹、抄襲、由他人加筆或明確挪用他人創意之情形，如有上列情形，</text:span></text:p>
      <text:p text:style-name="P508"><text:span text:style-name="T509">願自負法律責任</text:span><text:span text:style-name="T510">。</text:span><text:span text:style-name="T511"><text:s/></text:span><text:span text:style-name="T512"><text:s text:c="91"/></text:span></text:p>
      <text:p text:style-name="P513"><text:span text:style-name="T514"><text:s/></text:span><text:span text:style-name="T515">參</text:span><text:span text:style-name="T516">賽學生親自簽名：</text:span><text:span text:style-name="T517">_________________________</text:span></text:p>
      <text:soft-page-break/>
      <text:p text:style-name="P518"><text:span text:style-name="T519"><text:s/></text:span><text:span text:style-name="T520"><text:s/></text:span><text:span text:style-name="T521">※請影印</text:span><text:span text:style-name="T522">2</text:span><text:span text:style-name="T523">份分別黏貼於作品背面右上及左下方各項資料請詳填並確認無誤</text:span><text:span text:style-name="T5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dobe 楷体 Std R" svg:font-family="Adobe 楷体 Std R" style:font-family-generic="roman" style:font-pitch="variable" svg:panose-1="0 0 0 0 0 0 0 0 0 0"/>
    <style:font-face style:name="BiauKai" svg:font-family="BiauKai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complex="SimSun" style:letter-kerning="false" fo:font-size="10pt" style:font-size-asian="10pt" style:font-size-complex="10pt" fo:language="en" fo:hyphenate="false"/>
    </style:style>
    <style:style style:name="頁首字元" style:display-name="頁首 字元" style:family="text" style:parent-style-name="預設段落字型">
      <style:text-properties style:font-name="SimSun" style:font-name-complex="SimSun" style:letter-kerning="false" fo:font-size="10pt" style:font-size-asian="10pt" style:font-size-complex="10pt" fo:language="en"/>
    </style:style>
    <style:style style:name="頁尾" style:display-name="頁尾" style:family="paragraph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complex="SimSun" style:letter-kerning="false" fo:font-size="10pt" style:font-size-asian="10pt" style:font-size-complex="10pt" fo:language="en" fo:hyphenate="false"/>
    </style:style>
    <style:style style:name="頁尾字元" style:display-name="頁尾 字元" style:family="text" style:parent-style-name="預設段落字型">
      <style:text-properties style:font-name="SimSun" style:font-name-complex="SimSun" style:letter-kerning="false" fo:font-size="10pt" style:font-size-asian="10pt" style:font-size-complex="10pt" fo:language="en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18in" fo:margin-left="0.4722in" fo:margin-bottom="0.1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0548in"/>
      </style:footer-style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咏欣 林</meta:initial-creator>
    <dc:creator>泊鉦 李</dc:creator>
    <meta:creation-date>2025-08-11T02:57:00Z</meta:creation-date>
    <dc:date>2025-08-11T02:57:00Z</dc:date>
    <meta:print-date>2025-07-24T02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6" meta:character-count="3184" meta:row-count="22" meta:non-whitespace-character-count="2714"/>
  </office:meta>
</office:document-meta>
</file>