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modern" style:font-pitch="fixed" svg:panose-1="2 11 5 9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826in"/>
    </style:style>
    <style:style style:name="Table1" style:family="table" style:master-page-name="MP0">
      <style:table-properties style:width="7.1826in" fo:margin-left="0in" table:align="left"/>
    </style:style>
    <style:style style:name="TableRow3" style:family="table-row">
      <style:table-row-properties style:min-row-height="0.682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margin-top="0.0041in" fo:line-height="0.2222in" fo:margin-right="0.009in"/>
      <style:text-properties style:font-name-asian="標楷體" fo:letter-spacing="0.0027in" style:text-scale="99%" fo:font-size="14pt" style:font-size-asian="14pt" style:font-size-complex="14pt"/>
    </style:style>
    <style:style style:name="P45" style:parent-style-name="內文" style:family="paragraph">
      <style:paragraph-properties fo:text-align="center" fo:margin-top="0.0041in" fo:line-height="0.2222in" fo:margin-right="0.009in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027in" style:text-scale="99%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text-scale="99%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465in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text-scale="82%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 fo:margin-top="0.0041in" fo:line-height="0.2222in" fo:margin-right="0.00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 fo:margin-top="0.0041in" fo:line-height="0.0763in"/>
      <style:text-properties fo:font-weight="bold" style:font-weight-asian="bold" style:font-weight-complex="bold" fo:font-size="5.5pt" style:font-size-asian="5.5pt" style:font-size-complex="5.5pt"/>
    </style:style>
    <style:style style:name="P68" style:parent-style-name="內文" style:family="paragraph">
      <style:paragraph-properties fo:text-align="center" fo:line-height="0.1388in"/>
      <style:text-properties fo:font-weight="bold" style:font-weight-asian="bold" style:font-weight-complex="bold" fo:font-size="10pt" style:font-size-asian="10pt" style:font-size-complex="10pt"/>
    </style:style>
    <style:style style:name="P69" style:parent-style-name="內文" style:family="paragraph">
      <style:paragraph-properties fo:line-height="0.2354in" fo:margin-right="-2.6444in" fo:text-indent="2.7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2354in" fo:margin-right="-2.6444in" fo:text-indent="4.4034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olumn73" style:family="table-column">
      <style:table-column-properties style:column-width="1.352in" style:use-optimal-column-width="false"/>
    </style:style>
    <style:style style:name="TableColumn74" style:family="table-column">
      <style:table-column-properties style:column-width="0.8347in" style:use-optimal-column-width="false"/>
    </style:style>
    <style:style style:name="TableColumn75" style:family="table-column">
      <style:table-column-properties style:column-width="1.0937in" style:use-optimal-column-width="false"/>
    </style:style>
    <style:style style:name="TableColumn76" style:family="table-column">
      <style:table-column-properties style:column-width="1.0937in" style:use-optimal-column-width="false"/>
    </style:style>
    <style:style style:name="TableColumn77" style:family="table-column">
      <style:table-column-properties style:column-width="1.5631in" style:use-optimal-column-width="false"/>
    </style:style>
    <style:style style:name="Table72" style:family="table">
      <style:table-properties style:width="5.9375in" fo:margin-left="0in" table:align="center"/>
    </style:style>
    <style:style style:name="TableRow78" style:family="table-row">
      <style:table-row-properties style:min-row-height="0.5166in" style:use-optimal-row-height="false"/>
    </style:style>
    <style:style style:name="TableCell79" style:family="table-cell">
      <style:table-cell-properties fo:border="0.0069in solid #000009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006in" fo:line-height="0.0902in"/>
      <style:text-properties fo:font-size="6.5pt" style:font-size-asian="6.5pt" style:font-size-complex="6.5pt"/>
    </style:style>
    <style:style style:name="P81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9" style:writing-mode="lr-tb" fo:padding-top="0in" fo:padding-left="0in" fo:padding-bottom="0in" fo:padding-right="0in"/>
    </style:style>
    <style:style style:name="TableCell83" style:family="table-cell">
      <style:table-cell-properties fo:border="0.0069in solid #000009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0062in" fo:line-height="0.0972in"/>
      <style:text-properties fo:font-size="7pt" style:font-size-asian="7pt" style:font-size-complex="7pt"/>
    </style:style>
    <style:style style:name="P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fo:margin-left="0.5465in" fo:margin-right="0.6097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row-height="0.5166in" style:use-optimal-row-height="false"/>
    </style:style>
    <style:style style:name="TableCell90" style:family="table-cell">
      <style:table-cell-properties fo:border="0.0069in solid #000009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92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9" style:writing-mode="lr-tb" fo:padding-top="0in" fo:padding-left="0in" fo:padding-bottom="0in" fo:padding-right="0in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96" style:parent-style-name="內文" style:family="paragraph">
      <style:paragraph-properties fo:margin-left="0.2062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9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99" style:family="table-row">
      <style:table-row-properties style:row-height="0.6472in" style:use-optimal-row-height="false"/>
    </style:style>
    <style:style style:name="TableCell10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9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top="0.0027in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9" style:writing-mode="lr-tb" fo:padding-top="0in" fo:padding-left="0in" fo:padding-bottom="0in" fo:padding-right="0in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9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3333in"/>
    </style:style>
    <style:style style:name="TableRow115" style:family="table-row">
      <style:table-row-properties style:row-height="0.709in" style:use-optimal-row-height="false"/>
    </style:style>
    <style:style style:name="TableCell116" style:family="table-cell">
      <style:table-cell-properties fo:border="0.0069in solid #000009" style:writing-mode="lr-tb" fo:padding-top="0in" fo:padding-left="0in" fo:padding-bottom="0in" fo:padding-right="0in"/>
    </style:style>
    <style:style style:name="P117" style:parent-style-name="內文" style:family="paragraph">
      <style:paragraph-properties fo:margin-left="0.0694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06in"/>
    </style:style>
    <style:style style:name="P120" style:parent-style-name="內文" style:family="paragraph">
      <style:paragraph-properties fo:margin-left="0.0694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9" style:writing-mode="lr-tb" fo:padding-top="0in" fo:padding-left="0in" fo:padding-bottom="0in" fo:padding-right="0in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left="0.0694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06in"/>
    </style:style>
    <style:style style:name="T130" style:parent-style-name="預設段落字型" style:family="text">
      <style:text-properties style:font-name="標楷體" style:font-name-asian="標楷體" fo:letter-spacing="-0.0006in"/>
    </style:style>
    <style:style style:name="T131" style:parent-style-name="預設段落字型" style:family="text">
      <style:text-properties style:font-name="標楷體" style:font-name-asian="標楷體" fo:letter-spacing="-0.0006in"/>
    </style:style>
    <style:style style:name="TableCell132" style:family="table-cell">
      <style:table-cell-properties fo:border="0.0069in solid #000009" style:writing-mode="lr-tb" fo:padding-top="0in" fo:padding-left="0in" fo:padding-bottom="0in" fo:padding-right="0in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left="0.0694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06in"/>
    </style:style>
    <style:style style:name="T138" style:parent-style-name="預設段落字型" style:family="text">
      <style:text-properties style:font-name="標楷體" style:font-name-asian="標楷體" fo:letter-spacing="-0.0006in"/>
    </style:style>
    <style:style style:name="T139" style:parent-style-name="預設段落字型" style:family="text">
      <style:text-properties style:font-name="標楷體" style:font-name-asian="標楷體" fo:letter-spacing="-0.0006in"/>
    </style:style>
    <style:style style:name="TableCell140" style:family="table-cell">
      <style:table-cell-properties fo:border="0.0069in solid #000009" style:writing-mode="lr-tb" fo:padding-top="0in" fo:padding-left="0in" fo:padding-bottom="0in" fo:padding-right="0in"/>
    </style:style>
    <style:style style:name="TableRow141" style:family="table-row">
      <style:table-row-properties style:row-height="0.8659in" style:use-optimal-row-height="false"/>
    </style:style>
    <style:style style:name="TableCell142" style:family="table-cell">
      <style:table-cell-properties fo:border="0.0069in solid #000009" style:writing-mode="lr-tb" fo:padding-top="0in" fo:padding-left="0in" fo:padding-bottom="0in" fo:padding-right="0in"/>
    </style:style>
    <style:style style:name="P143" style:parent-style-name="內文" style:family="paragraph">
      <style:paragraph-properties fo:margin-left="0.0694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left="0.0694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新細明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9" style:writing-mode="lr-tb" fo:padding-top="0in" fo:padding-left="0in" fo:padding-bottom="0in" fo:padding-right="0in"/>
    </style:style>
    <style:style style:name="TableRow154" style:family="table-row">
      <style:table-row-properties style:row-height="2.0437in" style:use-optimal-row-height="false"/>
    </style:style>
    <style:style style:name="TableCell155" style:family="table-cell">
      <style:table-cell-properties fo:border="0.0069in solid #000009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0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61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62" style:parent-style-name="內文" style:family="paragraph">
      <style:paragraph-properties fo:margin-left="0.1993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9" style:writing-mode="lr-tb" fo:padding-top="0in" fo:padding-left="0in" fo:padding-bottom="0in" fo:padding-right="0in"/>
    </style:style>
    <style:style style:name="P164" style:parent-style-name="清單段落" style:list-style-name="LFO1" style:family="paragraph">
      <style:paragraph-properties fo:margin-top="0.0208in"/>
      <style:text-properties style:font-name="標楷體" style:font-name-asian="標楷體" style:font-name-complex="標楷體"/>
    </style:style>
    <style:style style:name="P165" style:parent-style-name="清單段落" style:list-style-name="LFO1" style:family="paragraph">
      <style:paragraph-properties fo:line-height="0.2166in" fo:margin-right="0.0166in">
        <style:tab-stops>
          <style:tab-stop style:type="left" style:position="0.2569in"/>
          <style:tab-stop style:type="left" style:position="1.645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034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etter-spacing="0.0034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letter-spacing="0.0034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letter-spacing="0.0034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letter-spacing="0.0034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-asian="Times New Roman" fo:letter-spacing="0.0013in" fo:background-color="#D3D3D3"/>
    </style:style>
    <style:style style:name="T179" style:parent-style-name="預設段落字型" style:family="text">
      <style:text-properties style:font-name="標楷體" style:font-name-asian="標楷體" style:font-name-complex="標楷體" fo:background-color="#D3D3D3"/>
    </style:style>
    <style:style style:name="T180" style:parent-style-name="預設段落字型" style:family="text">
      <style:text-properties style:font-name="標楷體" style:font-name-asian="標楷體" style:font-name-complex="標楷體" fo:background-color="#D3D3D3"/>
    </style:style>
    <style:style style:name="T181" style:parent-style-name="預設段落字型" style:family="text">
      <style:text-properties style:font-name="標楷體" style:font-name-asian="標楷體" style:font-name-complex="標楷體" fo:background-color="#D3D3D3"/>
    </style:style>
    <style:style style:name="T182" style:parent-style-name="預設段落字型" style:family="text">
      <style:text-properties style:font-name-asian="Times New Roman" fo:background-color="#D3D3D3"/>
    </style:style>
    <style:style style:name="P183" style:parent-style-name="清單段落" style:list-style-name="LFO1" style:family="paragraph">
      <style:paragraph-properties fo:line-height="0.2166in" fo:margin-right="0.0104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letter-spacing="0.0034in"/>
    </style:style>
    <style:style style:name="T186" style:parent-style-name="預設段落字型" style:family="text">
      <style:text-properties style:font-name="標楷體" style:font-name-asian="標楷體" style:font-name-complex="標楷體" fo:letter-spacing="0.0041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0.0034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0.0034in"/>
    </style:style>
    <style:style style:name="T191" style:parent-style-name="預設段落字型" style:family="text">
      <style:text-properties style:font-name="標楷體" style:font-name-asian="標楷體" style:font-name-complex="標楷體" fo:letter-spacing="0.0013in"/>
    </style:style>
    <style:style style:name="T192" style:parent-style-name="預設段落字型" style:family="text">
      <style:text-properties style:font-name="標楷體" style:font-name-asian="標楷體" style:font-name-complex="標楷體" fo:letter-spacing="0.0034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清單段落" style:list-style-name="LFO1" style:family="paragraph">
      <style:paragraph-properties fo:line-height="0.2166in" fo:margin-right="0.0104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034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清單段落" style:list-style-name="LFO1" style:family="paragraph">
      <style:paragraph-properties fo:line-height="0.2166in" fo:margin-right="0.0104in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margin-top="0.0027in" fo:line-height="0.1319in"/>
      <style:text-properties fo:font-size="9.5pt" style:font-size-asian="9.5pt" style:font-size-complex="9.5pt"/>
    </style:style>
    <style:style style:name="P202" style:parent-style-name="內文" style:family="paragraph">
      <style:paragraph-properties fo:margin-left="0.0729in" fo:margin-right="-0.0138in">
        <style:tab-stops/>
      </style:paragraph-properties>
    </style:style>
    <style:style style:name="T203" style:parent-style-name="預設段落字型" style:family="text">
      <style:text-properties style:font-name="新細明體" fo:letter-spacing="0.0027in"/>
    </style:style>
    <style:style style:name="T204" style:parent-style-name="預設段落字型" style:family="text">
      <style:text-properties style:font-name="標楷體" style:font-name-asian="標楷體" fo:letter-spacing="0.002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9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11" style:parent-style-name="內文" style:family="paragraph">
      <style:paragraph-properties fo:margin-top="0.0006in" fo:line-height="0.1944in"/>
      <style:text-properties fo:font-size="14pt" style:font-size-asian="14pt" style:font-size-complex="14pt"/>
    </style:style>
    <style:style style:name="P212" style:parent-style-name="內文" style:family="paragraph">
      <style:paragraph-properties fo:margin-left="0.0694in" fo:margin-right="-0.0138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fo:letter-spacing="0.0027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0.2097in" fo:margin-left="0.0694in" fo:margin-right="-0.0138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letter-spacing="0.0027in" style:text-position="-4.1% 100%"/>
    </style:style>
    <style:style style:name="T21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218" style:family="table-row">
      <style:table-row-properties style:row-height="0.709in" style:use-optimal-row-height="false"/>
    </style:style>
    <style:style style:name="TableCell21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line-height="80%" fo:margin-left="0.3666in" fo:text-indent="-0.1666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line-height="80%" fo:margin-left="0.3666in" fo:margin-right="0.15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內文" style:master-page-name="MP1" style:family="paragraph">
      <style:paragraph-properties fo:break-before="page" fo:text-align="justify" fo:line-height="0.3298in" fo:margin-right="1.6875in">
        <style:tab-stops>
          <style:tab-stop style:type="left" style:position="2.7777in"/>
          <style:tab-stop style:type="left" style:position="3.8472in"/>
        </style:tab-stops>
      </style:paragraph-properties>
      <style:text-properties style:font-name="標楷體" style:font-name-asian="標楷體" style:font-name-complex="MS Mincho" fo:font-size="22pt" style:font-size-asian="22pt" style:font-size-complex="22pt"/>
    </style:style>
    <style:style style:name="P224" style:parent-style-name="內文" style:family="paragraph">
      <style:paragraph-properties fo:text-align="center" fo:line-height="0.3298in" fo:margin-left="1.7076in" fo:margin-right="1.6875in">
        <style:tab-stops>
          <style:tab-stop style:type="left" style:position="1.0701in"/>
          <style:tab-stop style:type="left" style:position="2.139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227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229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P230" style:parent-style-name="內文" style:family="paragraph">
      <style:paragraph-properties fo:margin-top="0.0041in" fo:line-height="0.0763in"/>
      <style:text-properties style:font-name="標楷體" style:font-name-asian="標楷體" fo:font-size="5.5pt" style:font-size-asian="5.5pt" style:font-size-complex="5.5pt"/>
    </style:style>
    <style:style style:name="P2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line-height="200%"/>
    </style:style>
    <style:style style:name="T23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3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246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margin-top="0.002in" fo:line-height="0.1944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margin-left="0.4208in" fo:margin-right="-0.0138in">
        <style:tab-stops>
          <style:tab-stop style:type="left" style:position="0.3291in"/>
        </style:tab-stops>
      </style:paragraph-properties>
      <style:text-properties style:font-name="標楷體" style:font-name-asian="標楷體" style:font-name-complex="MS Mincho" fo:font-size="16pt" style:font-size-asian="16pt" style:font-size-complex="16pt"/>
    </style:style>
    <style:style style:name="P250" style:parent-style-name="內文" style:family="paragraph">
      <style:paragraph-properties fo:margin-left="0.4208in" fo:margin-right="-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254" style:parent-style-name="內文" style:family="paragraph">
      <style:paragraph-properties fo:margin-top="0.0055in" fo:line-height="0.0694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P265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66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67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68" style:parent-style-name="內文" style:family="paragraph">
      <style:text-properties style:font-name="MS Mincho" style:font-name-asian="MS Mincho" style:font-name-complex="MS Mincho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285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33063026"/><text:bookmark-start text:name="_Hlk133063266"/>國中小教師本土語言(客家語、閩南語、原民語)暨臺灣手語教學</text:p>
            <text:p text:style-name="P6">支援工作人員換證計畫<text:bookmark-end text:name="_Hlk133063026"/></text:p>
            <text:p text:style-name="P7"><text:bookmark-end text:name="_Hlk133063266"/>壹、依據</text:p>
            <text:p text:style-name="P8">一、教育部國民及學前教育署107年3月6日臺教國署國字第1070001409B<text:s/>號令修正「教育部國民及學前教育署補助直轄市縣（市）推動國民中小學本土教育要點」。</text:p>
            <text:p text:style-name="P9">二、新竹市113學年度國民中小學本土教育整體推動方案。</text:p>
            <text:p text:style-name="P10">貳、目的</text:p>
            <text:p text:style-name="P11">一、鼓勵現職教師參與本土語言能力認證，提升本市本土語言教師教學知能。</text:p>
            <text:p text:style-name="P12">二、儲備本土語言師資，提高本土語言教學品質，落實本土語言之文化傳承。</text:p>
            <text:p text:style-name="P13">參、辦理單位</text:p>
            <text:p text:style-name="P14">一、主辦單位：新竹市政府</text:p>
            <text:p text:style-name="P15">二、承辦單位：新竹市北區南寮國民小學<text:s/></text:p>
            <text:p text:style-name="P16">肆、參加對象：</text:p>
            <text:p text:style-name="P17">一、具有基本資格者之公私立高級中等以下學校（含幼兒園）之現職教師、退休教師。</text:p>
            <text:p text:style-name="P18">二、持有行政院客家委員會客家語語言能力認證中高級（含）以上或教育部閩南語語言能力認證中高級（含）以上證書者。</text:p>
            <text:p text:style-name="P19">伍、認證程序：</text:p>
            <text:p text:style-name="P20">一、組織認證委員會</text:p>
            <text:p text:style-name="P21">(一)重點工作</text:p>
            <text:p text:style-name="P22">1.審核確定實施計畫。</text:p>
            <text:p text:style-name="P23">2.審核教師證及相關表件。</text:p>
            <text:p text:style-name="P24">3.其他有關事宜。</text:p>
            <text:p text:style-name="P25">(二)委員會成員<text:s/></text:p>
            <text:p text:style-name="P26">1.召集人：教育處長</text:p>
            <text:p text:style-name="P27">2.副召集人：教育處副處長</text:p>
            <text:p text:style-name="P28">3.委員：擬由本市閩、客語資源中心學校校長、本土語言(客家語與閩南語)輔導團團員、學者專家擔任。</text:p>
            <text:p text:style-name="P29">二、審核教師證及相關證件均合格者，核發教學支援工作人員工作證書。</text:p>
            <text:p text:style-name="P30">陸、送審時間：114<text:s/>年<text:s/>05<text:s/>月<text:s/>01<text:s/>日至<text:s/>114<text:s/>年<text:s/>05<text:s/>月<text:s/>30<text:s/>日。</text:p>
            <text:p text:style-name="P31">柒、送審方式：</text:p>
            <text:p text:style-name="P32">ㄧ、一律採郵寄送件，郵寄資料內容如下：送審者基本資料表、切結書、國民身分證（影本）、行政院客家委員會中高級客家語能力認證證書（影本）或教育部臺灣閩南語語言能力認證考試中高級證書（影本），以上影本請註記與正本相符，並請送審者本人於影本親筆簽名。並以雙掛號寄送。</text:p>
            <text:p text:style-name="P33">二、郵寄期間：自114<text:s/>年<text:s/>05<text:s/>月<text:s/>01<text:s/>日至<text:s/>114<text:s/>年<text:s/>05<text:s/>月<text:s/>30<text:s/>日止，以郵戳為憑。</text:p>
            <text:p text:style-name="P34">三、郵寄地址：30057新竹市東大路三段465號新竹市北區南寮國民小學教務處收。</text:p>
            <text:p text:style-name="P35">四、聯絡方式：5363448#818，教務主任劉麗娟主任。</text:p>
            <text:p text:style-name="P36">捌、寄發合格證書時間：114<text:s/>年<text:s/>07<text:s/>月<text:s/>04<text:s/>日(五)前送出。</text:p>
            <text:p text:style-name="P37">玖、資料檢核：</text:p>
            <text:p text:style-name="P38">一、國民身分證<text:s/>(影本)</text:p>
            <text:p text:style-name="P39">二、教師證(或退休證) (影本)</text:p>
            <text:p text:style-name="P40">三、語言能力認證證書<text:s/>(二擇一)</text:p>
            <text:p text:style-name="P41">(一)教育部閩南語語言能力認證，取得中高級(含)以上之證書<text:s/>(影本)。</text:p>
            <text:p text:style-name="P42">(二)客家委員會辦理客語能力認證，取得中高級(含)以上之證書<text:s/>(影本)。</text:p>
          </table:table-cell>
        </table:table-row>
      </table:table>
      <text:soft-page-break/>
      <text:p text:style-name="P43">附件一</text:p>
      <text:p text:style-name="P44"/>
      <text:p text:style-name="P45"><text:span text:style-name="T46">新</text:span><text:span text:style-name="T47">竹市</text:span><text:span text:style-name="T48"><text:s/></text:span><text:span text:style-name="T49">113</text:span><text:span text:style-name="T50">學</text:span><text:span text:style-name="T51">年</text:span><text:span text:style-name="T52">度</text:span><text:span text:style-name="T53">推動</text:span><text:span text:style-name="T54">國</text:span><text:span text:style-name="T55">民中</text:span><text:span text:style-name="T56">小</text:span><text:span text:style-name="T57">學</text:span><text:span text:style-name="T58">本</text:span><text:span text:style-name="T59">土</text:span><text:span text:style-name="T60">教</text:span><text:span text:style-name="T61">育</text:span><text:span text:style-name="T62">整</text:span><text:span text:style-name="T63">體推</text:span><text:span text:style-name="T64">動</text:span><text:span text:style-name="T65">方案</text:span></text:p>
      <text:p text:style-name="P66">國中小教師本土語言(客語、閩語、原民語)暨臺灣手語教學支援人員換證計畫</text:p>
      <text:p text:style-name="P67"/>
      <text:p text:style-name="P68"/>
      <text:p text:style-name="P69">送審者基本資料表</text:p>
      <text:p text:style-name="P70"><text:span text:style-name="T71">送審編號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姓<text:tab/>名</text:p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 table:number-rows-spanned="3">
            <text:p text:style-name="P84"/>
            <text:p text:style-name="P85"/>
            <text:p text:style-name="P86"/>
            <text:p text:style-name="P87"/>
            <text:p text:style-name="P88">照片</text:p>
          </table:table-cell>
        </table:table-row>
        <table:table-row table:style-name="TableRow89">
          <table:table-cell table:style-name="TableCell90">
            <text:p text:style-name="P91"/>
            <text:p text:style-name="P92">性<text:tab/>別</text:p>
          </table:table-cell>
          <table:table-cell table:style-name="TableCell93">
            <text:p text:style-name="內文"/>
          </table:table-cell>
          <table:table-cell table:style-name="TableCell94">
            <text:p text:style-name="P95"/>
            <text:p text:style-name="P96">出生日期</text:p>
          </table:table-cell>
          <table:table-cell table:style-name="TableCell97">
            <text:p text:style-name="內文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身份證字號</text:p>
          </table:table-cell>
          <table:table-cell table:style-name="TableCell102" table:number-columns-spanned="3">
            <text:p text:style-name="P103"/>
            <text:p text:style-name="P104"/>
            <text:p text:style-name="內文"/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教師證字號</text:p>
          </table:table-cell>
          <table:table-cell table:style-name="TableCell10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目前任職學校名稱及學校地址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電子郵件</text:span><text:span text:style-name="T119">信箱</text:span></text:p>
            <text:p text:style-name="P120"><text:span text:style-name="T121">(</text:span><text:span text:style-name="T122">請務必再三確認，填寫正確</text:span><text:span text:style-name="T123">)</text:span></text:p>
          </table:table-cell>
          <table:table-cell table:style-name="TableCell1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電話</text:span><text:span text:style-name="T129">(</text:span><text:span text:style-name="T130">白天</text:span><text:span text:style-name="T131">)</text:span></text:p>
          </table:table-cell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電話</text:span><text:span text:style-name="T137">(</text:span><text:span text:style-name="T138">晚上</text:span><text:span text:style-name="T139">)</text:span></text:p>
          </table:table-cell>
          <table:table-cell table:style-name="TableCell14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證書</text:span><text:span text:style-name="T145">寄發地址</text:span></text:p>
            <text:p text:style-name="P146"><text:span text:style-name="T147">並請註明五碼之郵遞區號</text:span><text:span text:style-name="T148">(</text:span><text:span text:style-name="T149">請務必確認</text:span><text:span text:style-name="T150">，</text:span><text:span text:style-name="T151">填寫正確</text:span><text:span text:style-name="T152">)</text:span></text:p>
          </table:table-cell>
          <table:table-cell table:style-name="TableCell1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資格審查</text:p>
          </table:table-cell>
          <table:table-cell table:style-name="TableCell163" table:number-columns-spanned="3">
            <text:list text:style-name="LFO1" text:continue-numbering="true">
              <text:list-item>
                <text:p text:style-name="P164">國民身分證</text:p>
              </text:list-item>
              <text:list-item>
                <text:p text:style-name="P165"><text:span text:style-name="T166">客家</text:span><text:span text:style-name="T167">委</text:span><text:span text:style-name="T168">員會中</text:span><text:span text:style-name="T169">高</text:span><text:span text:style-name="T170">級客家</text:span><text:span text:style-name="T171">語</text:span><text:span text:style-name="T172">能力認</text:span><text:span text:style-name="T173">證</text:span><text:span text:style-name="T174"><text:s/></text:span><text:span text:style-name="T175">考試中高</text:span><text:span text:style-name="T176">級證書</text:span><text:span text:style-name="T177"><text:s/></text:span><text:span text:style-name="T178">(</text:span><text:span text:style-name="T179">腔調：</text:span><text:span text:style-name="T180"><text:s text:c="4"/></text:span><text:span text:style-name="T181"><text:tab/></text:span><text:span text:style-name="T182">)</text:span></text:p>
              </text:list-item>
              <text:list-item>
                <text:p text:style-name="P183"><text:span text:style-name="T184">教</text:span><text:span text:style-name="T185">育部臺</text:span><text:span text:style-name="T186">灣</text:span><text:span text:style-name="T187">閩</text:span><text:span text:style-name="T188">南語語</text:span><text:span text:style-name="T189">言</text:span><text:span text:style-name="T190">能力認</text:span><text:span text:style-name="T191">證</text:span><text:span text:style-name="T192">考試中高</text:span><text:span text:style-name="T193">級證書</text:span></text:p>
              </text:list-item>
              <text:list-item>
                <text:p text:style-name="P194"><text:span text:style-name="T195">原民語</text:span><text:span text:style-name="T196">高</text:span><text:span text:style-name="T197">級證書</text:span></text:p>
              </text:list-item>
              <text:list-item>
                <text:p text:style-name="P198"><text:span text:style-name="T199">臺灣手語</text:span><text:span text:style-name="T200">證書</text:span></text:p>
              </text:list-item>
            </text:list>
            <text:p text:style-name="P201"/>
            <text:p text:style-name="P202"><text:span text:style-name="T203">□<text:s/></text:span><text:span text:style-name="T204">換證資格審核</text:span><text:span text:style-name="T205">切結書</text:span></text:p>
          </table:table-cell>
          <table:covered-table-cell/>
          <table:covered-table-cell/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</text:span><text:span text:style-name="T214">合格</text:span></text:p>
            <text:p text:style-name="P215"><text:span text:style-name="T216"></text:span><text:span text:style-name="T217">不合格</text:span></text:p>
          </table:table-cell>
        </table:table-row>
        <table:table-row table:style-name="TableRow218">
          <table:table-cell table:style-name="TableCell219">
            <text:p text:style-name="P220">檢核人員</text:p>
            <text:p text:style-name="P221">核章</text:p>
          </table:table-cell>
          <table:table-cell table:style-name="TableCell22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223"/>
      <text:p text:style-name="P224"><text:span text:style-name="T225">切</text:span><text:span text:style-name="T226"><text:tab/></text:span><text:span text:style-name="T227">結</text:span><text:span text:style-name="T228"><text:tab/></text:span><text:span text:style-name="T229">書</text:span></text:p>
      <text:p text:style-name="P230"/>
      <text:p text:style-name="P231"/>
      <text:p text:style-name="P232"/>
      <text:p text:style-name="P233"/>
      <text:p text:style-name="P234"><text:span text:style-name="T235">立切結書人</text:span><text:span text:style-name="T236"><text:s/></text:span><text:span text:style-name="T237"><text:s text:c="10"/></text:span><text:span text:style-name="T238"><text:tab/></text:span><text:span text:style-name="T239">報名參加「</text:span><text:span text:style-name="T240">國中小教師本土語言</text:span><text:span text:style-name="T241">(</text:span><text:span text:style-name="T242">客家語、閩南語、原民語</text:span><text:span text:style-name="T243">)</text:span><text:span text:style-name="T244">暨臺灣手語教學支援工作人員換證計畫</text:span><text:span text:style-name="T245">」計畫，所附證件影本與正本完全相符，如有不實，本人無異議放棄認證通過資格，並負相關法律責任。</text:span></text:p>
      <text:p text:style-name="P246"/>
      <text:p text:style-name="P247"/>
      <text:p text:style-name="P248"/>
      <text:p text:style-name="P249">此<text:tab/>致</text:p>
      <text:p text:style-name="P250"><text:span text:style-name="T251">新竹</text:span><text:span text:style-name="T252">市</text:span><text:span text:style-name="T253">政府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60">立切結書人：</text:span><text:span text:style-name="T261"><text:tab/><text:s text:c="19"/></text:span><text:span text:style-name="T262">(</text:span><text:span text:style-name="T263">簽名</text:span><text:span text:style-name="T264">)</text:span></text:p>
      <text:p text:style-name="P265">身份證字號：</text:p>
      <text:p text:style-name="P266">住址：</text:p>
      <text:p text:style-name="P267">手機號碼：</text:p>
      <text:p text:style-name="P268"/>
      <text:p text:style-name="P269"><text:span text:style-name="T270"><text:s text:c="11"/></text:span><text:span text:style-name="T271">中</text:span><text:span text:style-name="T272"><text:s text:c="2"/></text:span><text:span text:style-name="T273">華</text:span><text:span text:style-name="T274"><text:s text:c="2"/></text:span><text:span text:style-name="T275">民</text:span><text:span text:style-name="T276"><text:s text:c="2"/></text:span><text:span text:style-name="T277">國</text:span><text:span text:style-name="T278"><text:tab/></text:span><text:span text:style-name="T279"><text:s text:c="5"/></text:span><text:span text:style-name="T280">年</text:span><text:span text:style-name="T281"><text:s text:c="6"/></text:span><text:span text:style-name="T282">月</text:span><text:span text:style-name="T283"><text:tab/><text:s text:c="4"/></text:span><text:span text:style-name="T284">日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modern" style:font-pitch="fixed" svg:panose-1="2 11 5 9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1pt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目錄標題01" style:display-name="目錄標題01" style:family="paragraph" style:parent-style-name="內文">
      <style:paragraph-properties fo:widows="2" fo:orphans="2" style:vertical-align="auto"/>
      <style:text-properties style:font-name-asian="標楷體" fo:font-weight="bold" style:font-weight-asian="bold" fo:font-size="16pt" style:font-size-asian="16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4T06:10:00Z</meta:creation-date>
    <dc:date>2025-04-14T06:10:00Z</dc:date>
    <meta:template xlink:href="Normal" xlink:type="simple"/>
    <meta:editing-cycles>2</meta:editing-cycles>
    <meta:editing-duration>PT360S</meta:editing-duration>
    <meta:document-statistic meta:page-count="3" meta:paragraph-count="3" meta:word-count="238" meta:character-count="1592" meta:row-count="11" meta:non-whitespace-character-count="1357"/>
  </office:meta>
</office:document-meta>
</file>