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150%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text-align="center" fo:line-height="150%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line-height="150%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114年度接待美國姊妹市庫柏蒂諾市<text:s/></text:p>
      <text:p text:style-name="P4"><text:span text:style-name="T5">交換學生文化參訪活動</text:span><text:bookmark-start text:name="_Hlk126688973"/><text:span text:style-name="T6">接待家庭須知</text:span><text:bookmark-end text:name="_Hlk126688973"/><text:span text:style-name="T7"><text:line-break/></text:span></text:p>
      <text:p text:style-name="P8">一、前言<text:line-break/>為讓本市學生更具有國際觀，特別與姊妹市進行交換學生參訪活動。希望透過實際文化交流與生活接待學習，增進本市學生生活經驗與包容力，進而提升學習英語之興趣。</text:p>
      <text:p text:style-name="P9"/>
      <text:p text:style-name="P10">二、注意事項</text:p>
      <text:p text:style-name="P11">1.本市立中學之接待家庭學生須設籍於新竹市。</text:p>
      <text:p text:style-name="P12">2.請提供來訪學生整潔、明亮、舒適及安全的住宿環境，包括床、棉被、閱讀桌椅、衛浴用品以及照明設施等。</text:p>
      <text:p text:style-name="P13">3.請向來訪學生說明家庭之居住、飲食習慣與需遵守之規定，可要求學生清理所使用的房間、廚房、浴室、衣物等。</text:p>
      <text:p text:style-name="P14">4.請提供均衡的飲食，不得提供香菸及酒精類飲品予來訪學生。</text:p>
      <text:p text:style-name="P15">5.請向來訪學生介紹住家附近環境，如銀行、郵局、商店、公車等，並負責接送來訪學生上下學及往返活動集合地點。</text:p>
      <text:p text:style-name="P16">6.請邀請來訪學生參與家庭活動(含假日)，體驗本國家庭文化。</text:p>
      <text:p text:style-name="P17">7.接待家庭須保障學生住宿期間之安全，不得讓來訪學生騎乘機車等具危險性之交通工具。</text:p>
      <text:p text:style-name="P18">8.若來訪學生蓄意破壞私人設備、行為不良(暴力行為)、不尊重家庭成員或使用猥褻言語冒犯他人，可向本府提出處理。</text:p>
      <text:p text:style-name="P19">9.擔任接待之家庭為義務協助，藉此體驗難得之文化交流經驗。</text:p>
      <text:p text:style-name="P20"/>
      <text:p text:style-name="P21"><text:span text:style-name="T22"><draw:connector draw:type="line" svg:x1="0.37847in" svg:y1="0.17152in" svg:x2="6.30902in" svg:y2="0.16458in" draw:z-index="251657728" draw:id="id0" draw:style-name="a1" draw:name="AutoShape 2" text:anchor-type="paragraph"><svg:title/><svg:desc/></draw:connector></text:span><text:span text:style-name="T23"><text:s text:c="16"/></text:span><text:span text:style-name="T24">請</text:span><text:span text:style-name="T25"><text:s text:c="2"/></text:span><text:span text:style-name="T26">沿</text:span><text:span text:style-name="T27"><text:s text:c="3"/></text:span><text:span text:style-name="T28">虛</text:span><text:span text:style-name="T29"><text:s text:c="2"/></text:span><text:span text:style-name="T30">線</text:span><text:span text:style-name="T31"><text:s text:c="2"/></text:span><text:span text:style-name="T32">剪</text:span><text:span text:style-name="T33"><text:s text:c="2"/></text:span><text:span text:style-name="T34">下</text:span><text:span text:style-name="T35"><text:s text:c="2"/>(</text:span><text:span text:style-name="T36">請將此聯剪下交回學校</text:span><text:span text:style-name="T37">)</text:span></text:p>
      <text:p text:style-name="P38"><text:span text:style-name="T39">新竹市</text:span><text:span text:style-name="T40">114</text:span><text:span text:style-name="T41">年度姊妹市來訪學生</text:span><text:span text:style-name="T42">接待家庭須知</text:span><text:span text:style-name="T43">回條</text:span></text:p>
      <text:p text:style-name="P44">□我已充分了解擔任接待家庭所須負擔之責任以及相關注意事項。</text:p>
      <text:p text:style-name="P45"><text:s text:c="6"/></text:p>
      <text:p text:style-name="P46"><text:span text:style-name="T47"><text:s text:c="5"/></text:span><text:span text:style-name="T48"><text:s/></text:span><text:span text:style-name="T49">學校</text:span><text:span text:style-name="T50">:ˍˍˍˍˍˍˍˍˍˍˍ <text:s text:c="3"/></text:span><text:span text:style-name="T51">學生姓名</text:span><text:span text:style-name="T52">: ˍˍˍˍˍˍˍˍˍˍˍ</text:span></text:p>
      <text:p text:style-name="P53"/>
      <text:p text:style-name="P54"><text:span text:style-name="T55"><text:s text:c="6"/></text:span><text:span text:style-name="T56">家長簽名</text:span><text:span text:style-name="T57">:ˍˍˍˍˍˍˍˍˍˍ <text:s text:c="8"/>114</text:span><text:span text:style-name="T58">年</text:span><text:span text:style-name="T59"><text:s text:c="6"/></text:span><text:span text:style-name="T60">月</text:span><text:span text:style-name="T61"><text:s/></text:span><text:span text:style-name="T62"><text:s text:c="6"/>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817</meta:initial-creator>
    <dc:creator>USER</dc:creator>
    <meta:creation-date>2024-12-27T06:01:00Z</meta:creation-date>
    <dc:date>2024-12-30T08:28:00Z</dc:date>
    <meta:print-date>2019-03-07T02:4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5" meta:character-count="703" meta:row-count="4" meta:non-whitespace-character-count="599"/>
  </office:meta>
</office:document-meta>
</file>