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339cm" fo:margin-left="-0.25cm" fo:margin-top="0cm" fo:margin-bottom="0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7.447cm"/>
    </style:style>
    <style:style style:name="表格1.H" style:family="table-column">
      <style:table-column-properties style:column-width="3.551cm"/>
    </style:style>
    <style:style style:name="表格1.I" style:family="table-column">
      <style:table-column-properties style:column-width="2.999cm"/>
    </style:style>
    <style:style style:name="表格1.J" style:family="table-column">
      <style:table-column-properties style:column-width="1.845cm"/>
    </style:style>
    <style:style style:name="表格1.1" style:family="table-row">
      <style:table-row-properties style:min-row-height="0.5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fo:letter-spacing="-0.011cm" style:font-name-asian="標楷體1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fo:letter-spacing="-0.025cm" style:font-name-asian="標楷體1" style:font-size-asian="11pt" style:font-size-complex="11pt"/>
    </style:style>
    <style:style style:name="P10" style:family="paragraph" style:parent-style-name="Standard">
      <style:paragraph-properties fo:line-height="0.353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564cm" fo:orphans="2" fo:widows="2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0.494cm" fo:orphans="2" fo:widows="2" fo:text-indent="0.39cm" style:auto-text-indent="false"/>
    </style:style>
    <style:style style:name="P15" style:family="paragraph" style:parent-style-name="Standard">
      <style:paragraph-properties fo:margin-left="1.249cm" fo:margin-right="0.445cm" fo:line-height="0.494cm" fo:orphans="2" fo:widows="2" fo:text-indent="-0.859cm" style:auto-text-indent="false"/>
    </style:style>
    <style:style style:name="P16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fo:letter-spacing="-0.071cm" style:font-name-asian="標楷體1" style:font-size-asian="11pt" style:font-size-complex="11pt"/>
    </style:style>
    <style:style style:name="T6" style:family="text">
      <style:text-properties fo:color="#000000" style:font-name="標楷體" style:letter-kerning="false" style:font-name-asian="標楷體1" style:font-name-complex="新細明體" style:font-size-complex="14pt"/>
    </style:style>
    <style:style style:name="T7" style:family="text">
      <style:text-properties fo:color="#000000" fo:font-size="6pt" style:letter-kerning="false" style:font-name-asian="標楷體1" style:font-size-asian="6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中華民國中樞暨各界慶祝111年國慶大會參加人員名冊</text:span><text:bookmark text:name="_GoBack"/></text:p>
      <text:p text:style-name="Standard"><text:span text:style-name="T2">單位： <text:s text:c="28"/>聯絡電話： <text:s text:c="29"/>傳真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4">編號</text:span></text:p>
          </table:table-cell>
          <table:table-cell table:style-name="表格1.A1" office:value-type="string">
            <text:p text:style-name="P13"><text:span text:style-name="T5">單位</text:span></text:p>
          </table:table-cell>
          <table:table-cell table:style-name="表格1.A1" office:value-type="string">
            <text:p text:style-name="P13"><text:span text:style-name="T4">級職</text:span></text:p>
          </table:table-cell>
          <table:table-cell table:style-name="表格1.A1" office:value-type="string">
            <text:p text:style-name="P13"><text:span text:style-name="T5">姓名</text:span></text:p>
          </table:table-cell>
          <table:table-cell table:style-name="表格1.A1" office:value-type="string">
            <text:p text:style-name="P13"><text:span text:style-name="T4">出生</text:span></text:p>
            <text:p text:style-name="P1"><text:span text:style-name="T4">年月日</text:span></text:p>
          </table:table-cell>
          <table:table-cell table:style-name="表格1.A1" office:value-type="string">
            <text:p text:style-name="P1"><text:span text:style-name="T4">身分證字號</text:span></text:p>
            <text:p text:style-name="P1"><text:span text:style-name="T4">或護照號碼</text:span></text:p>
          </table:table-cell>
          <table:table-cell table:style-name="表格1.A1" office:value-type="string">
            <text:p text:style-name="P13"><text:span text:style-name="T4">住址</text:span></text:p>
          </table:table-cell>
          <table:table-cell table:style-name="表格1.A1" office:value-type="string">
            <text:p text:style-name="P1"><text:span text:style-name="T4">辦公室</text:span></text:p>
            <text:p text:style-name="P1"><text:span text:style-name="T4">電 <text:s/>話</text:span></text:p>
          </table:table-cell>
          <table:table-cell table:style-name="表格1.A1" office:value-type="string">
            <text:p text:style-name="P13"><text:span text:style-name="T4">手機</text:span></text:p>
          </table:table-cell>
          <table:table-cell table:style-name="表格1.A1" office:value-type="string">
            <text:p text:style-name="P13"><text:span text:style-name="T4">備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4">領隊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4">副領隊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4">聯絡人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<text:span text:style-name="T4">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<text:span text:style-name="T4">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<text:span text:style-name="T4">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4">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4">9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<text:span text:style-name="T4">10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0"/>
      <text:p text:style-name="P2"><text:span text:style-name="T3"><text:s text:c="62"/>機關首長： <text:s text:c="29"/>(簽章)</text:span></text:p>
      <text:p text:style-name="P11"><text:span text:style-name="T6">說明:</text:span></text:p>
      <text:p text:style-name="P14"><text:span text:style-name="T6">一、</text:span><text:span text:style-name="T7"> </text:span><text:span text:style-name="T6">領隊、副領隊、聯絡人員均應繕造，機關首長請勿列入名冊。</text:span></text:p>
      <text:p text:style-name="P15"><text:span text:style-name="T6">二、</text:span><text:span text:style-name="T7"> </text:span><text:span text:style-name="T6">若有特殊需求請於備註欄註記(如：行動不便……等)，可活動參與人數以中央疫情指揮中心規定，本會依傳真時間及報名編號順序調整通知為依據。</text:span></text:p>
      <text:p text:style-name="P14"><text:span text:style-name="T6">三、本會編排組聯絡電話：02-23832097或02-23143444。</text:span></text:p>
      <text:p text:style-name="P14"><text:span text:style-name="T6">四、本會傳真電話：02-23832052。</text:span></text:p>
      <text:p text:style-name="P14"><text:span text:style-name="T6">五、承辦人：鄭舒怡組長、謝明德副組長、林啟文專員。</text:span></text:p>
      <text:p text:style-name="P12"><text:span text:style-name="T6"><text:s text:c="2"/>六、表格不敷使用時，請依格式自行延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7-26T06:06:00</meta:print-date>
    <meta:creation-date>2022-08-04T01:17:00</meta:creation-date>
    <dc:date>2022-08-04T01:17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6" meta:word-count="267" meta:character-count="458" meta:non-whitespace-character-count="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