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：</dc:title>
    <dc:subject/>
    <meta:initial-creator>Jackey</meta:initial-creator>
    <dc:creator>曾翠玲</dc:creator>
    <meta:creation-date>2022-06-06T06:40:00Z</meta:creation-date>
    <dc:date>2022-06-06T06:40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Users/User/Downloads/376580000A_1110088224_ATTACH1.odt/Normal"/>
  </office:meta>
</office:document-meta>
</file>