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1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6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</table:table>
      <text:p text:style-name="P20"><text:span text:style-name="預設段落字型"><text:span text:style-name="T2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　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meta:initial-creator>Jackey</meta:initial-creator>
    <dc:creator>曾翠玲</dc:creator>
    <meta:creation-date>2022-04-15T06:35:00Z</meta:creation-date>
    <dc:date>2022-04-15T06:35:00Z</dc:date>
    <meta:print-date>2017-04-11T16:58:00Z</meta:print-date>
    <meta:editing-cycles>2</meta:editing-cycles>
    <meta:editing-duration>PT60S</meta:editing-duration>
    <meta:document-statistic meta:table-count="6" meta:image-count="0" meta:object-count="0" meta:page-count="2" meta:paragraph-count="30" meta:word-count="152" meta:character-count="180" meta:non-whitespace-character-count="159"/>
    <meta:template xlink:type="simple" xlink:actuate="onRequest" xlink:title="" xlink:href="file:///C:/Users/User/Downloads/376580000A_1110063111_ATTACH2.odt/Normal"/>
  </office:meta>
</office:document-meta>
</file>