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2-03-29T06:50:00Z</meta:creation-date>
    <dc:date>2022-03-29T06:50:00Z</dc:date>
    <meta:print-date>2017-04-11T08:58:00Z</meta:print-date>
    <meta:editing-cycles>2</meta:editing-cycles>
    <meta:editing-duration>PT660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file:///C:/Users/User/Downloads/376580000A_1110054729_ATTACH1.odt/Normal"/>
  </office:meta>
</office:document-meta>
</file>