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8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9" style:parent-style-name="內文" style:list-style-name="LFO1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P32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3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4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5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6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7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8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9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0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1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2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4" style:parent-style-name="內文" style:list-style-name="LFO1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55" style:family="table-column">
      <style:table-column-properties style:column-width="1.3777in"/>
    </style:style>
    <style:style style:name="TableColumn56" style:family="table-column">
      <style:table-column-properties style:column-width="1.3784in"/>
    </style:style>
    <style:style style:name="TableColumn57" style:family="table-column">
      <style:table-column-properties style:column-width="1.3777in"/>
    </style:style>
    <style:style style:name="TableColumn58" style:family="table-column">
      <style:table-column-properties style:column-width="1.3784in"/>
    </style:style>
    <style:style style:name="TableColumn59" style:family="table-column">
      <style:table-column-properties style:column-width="1.2798in"/>
    </style:style>
    <style:style style:name="Table54" style:family="table">
      <style:table-properties style:width="6.7923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6437in"/>
    </style:style>
    <style:style style:name="TableCell7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</office:automatic-styles>
  <office:body>
    <office:text text:use-soft-page-breaks="true">
      <text:p text:style-name="P1"><text:span text:style-name="T2">新竹市立虎林國中</text:span><text:span text:style-name="T3"><text:s text:c="3"/></text:span><text:span text:style-name="T4">學年度第</text:span><text:span text:style-name="T5"><text:s text:c="3"/></text:span><text:span text:style-name="T6">學期第</text:span><text:span text:style-name="T7"><text:s text:c="3"/></text:span><text:span text:style-name="T8">次定期考命題審查評量表</text:span></text:p>
      <text:p text:style-name="P9"/>
      <text:p text:style-name="P10"><text:span text:style-name="T11"><text:s/></text:span><text:span text:style-name="T12">科目：</text:span><text:span text:style-name="T13"><text:s text:c="4"/></text:span><text:span text:style-name="T14"><text:s text:c="10"/></text:span><text:span text:style-name="T15"><text:s text:c="2"/></text:span><text:span text:style-name="T16">命題教師</text:span><text:span text:style-name="T17">：</text:span><text:span text:style-name="T18"><text:s text:c="17"/></text:span><text:span text:style-name="T19"><text:s/></text:span><text:span text:style-name="T20"><text:s text:c="2"/></text:span><text:span text:style-name="T21">施測年級：</text:span><text:span text:style-name="T22"><text:s text:c="9"/></text:span></text:p>
      <text:p text:style-name="P23"/>
      <text:p text:style-name="P24"><text:span text:style-name="T25">□<text:s/></text:span><text:span text:style-name="T26">作答說明清楚明確</text:span></text:p>
      <text:list text:style-name="LFO1" text:continue-numbering="true">
        <text:list-item>
          <text:p text:style-name="P27">題幹只提出一個明確的問題</text:p>
        </text:list-item>
        <text:list-item>
          <text:p text:style-name="P28">題幹敘述簡潔，長短適宜（100字以內為合理範圍）</text:p>
        </text:list-item>
        <text:list-item>
          <text:p text:style-name="P29"><text:span text:style-name="T30">避免使用否定句。若用否定句時，在否定字眼加</text:span><text:span text:style-name="T31">雙底線</text:span></text:p>
        </text:list-item>
        <text:list-item>
          <text:p text:style-name="P32">標準答案是唯一的正確答案或最佳答案</text:p>
        </text:list-item>
        <text:list-item>
          <text:p text:style-name="P33">盡量避免複合式選項（即：（A）甲乙（B）乙丙（C）丙丁（D）丁甲或？種）</text:p>
        </text:list-item>
        <text:list-item>
          <text:p text:style-name="P34">盡量避免「以上皆非」或「以上皆是」的選項</text:p>
        </text:list-item>
        <text:list-item>
          <text:p text:style-name="P35">選項敘述簡潔</text:p>
        </text:list-item>
        <text:list-item>
          <text:p text:style-name="P36">正確答案出現在各選項的機率平均分配</text:p>
        </text:list-item>
        <text:list-item>
          <text:p text:style-name="P37">難易適中</text:p>
        </text:list-item>
        <text:list-item>
          <text:p text:style-name="P38">具鑑別度</text:p>
        </text:list-item>
        <text:list-item>
          <text:p text:style-name="P39">題型分配適當</text:p>
        </text:list-item>
        <text:list-item>
          <text:p text:style-name="P40">題型設計有創意</text:p>
        </text:list-item>
        <text:list-item>
          <text:p text:style-name="P41">合乎教學目標</text:p>
        </text:list-item>
        <text:list-item>
          <text:p text:style-name="P42">版面編排適宜（包括字型、字體、行距、圖片……）</text:p>
        </text:list-item>
        <text:list-item>
          <text:p text:style-name="P43">避免性別刻板印象、性別偏差失衡、性別經驗隱藏、性別用語偏頗及性別資訊零碎</text:p>
        </text:list-item>
        <text:list-item>
          <text:p text:style-name="P44"><text:span text:style-name="T45">其他</text:span><text:span text:style-name="T46">，請</text:span><text:span text:style-name="T47">說明：</text:span><text:span text:style-name="T48"><text:s text:c="53"/></text:span></text:p>
        </text:list-item>
        <text:list-item>
          <text:p text:style-name="P49">適合推薦為優良試題</text:p>
        </text:list-item>
      </text:list>
      <text:p text:style-name="P50"/>
      <text:p text:style-name="P51"/>
      <text:p text:style-name="P52"/>
      <text:p text:style-name="P53">註：各領域可自行調整設計符合領域之審查評量表。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命題教師</text:p>
          </table:table-cell>
          <table:table-cell table:style-name="TableCell63">
            <text:p text:style-name="P64">審題教師</text:p>
          </table:table-cell>
          <table:table-cell table:style-name="TableCell65">
            <text:p text:style-name="P66">教學組</text:p>
          </table:table-cell>
          <table:table-cell table:style-name="TableCell67">
            <text:p text:style-name="P68">教務主任</text:p>
          </table:table-cell>
          <table:table-cell table:style-name="TableCell69">
            <text:p text:style-name="P70">校 長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0-07T07:54:00Z</meta:creation-date>
    <dc:date>2020-10-07T07:54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