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002cm" fo:margin-left="-0.951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6.428cm"/>
    </style:style>
    <style:style style:name="表格1.C" style:family="table-column">
      <style:table-column-properties style:column-width="2.45cm"/>
    </style:style>
    <style:style style:name="表格1.D" style:family="table-column">
      <style:table-column-properties style:column-width="6.373cm"/>
    </style:style>
    <style:style style:name="表格1.1" style:family="table-row">
      <style:table-row-properties style:min-row-height="1.235cm" fo:keep-together="always" style:use-optimal-row-height="false"/>
    </style:style>
    <style:style style:name="表格1.A1" style:family="table-cell">
      <style:table-cell-properties style:vertical-align="middle" fo:background-color="#d0ce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8cm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35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54cm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row-height="3.537cm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67cm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row-height="4.189cm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row-height="2.09cm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row-height="2.976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76cm" fo:text-align="center" style:justify-single-word="false"/>
    </style:style>
    <style:style style:name="P2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564cm" fo:orphans="2" fo:widows="2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564cm" fo:text-align="justify" style:justify-single-word="false" fo:orphans="2" fo:widows="2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494cm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635cm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115%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line-height="0.635cm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Text_20_body">
      <style:paragraph-properties fo:margin-top="0.318cm" fo:margin-bottom="0.318cm" style:contextual-spacing="false" fo:line-height="0.494cm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top="0.318cm" fo:margin-bottom="0.318cm" style:contextual-spacing="false" fo:line-height="0.494cm"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top="0.318cm" fo:margin-bottom="0.318cm" style:contextual-spacing="false" fo:line-height="0.494cm" fo:text-align="center" style:justify-single-word="false" fo:orphans="2" fo:widows="2"/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top="0.318cm" fo:margin-bottom="0.318cm" style:contextual-spacing="false" fo:line-height="0.494cm" fo:text-align="justify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fo:margin-top="0.318cm" fo:margin-bottom="0cm" style:contextual-spacing="false" fo:line-height="0.494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9" style:family="paragraph" style:parent-style-name="Text_20_body">
      <style:paragraph-properties fo:margin-top="0.318cm" fo:margin-bottom="0cm" style:contextual-spacing="false" fo:line-height="0.494cm"/>
    </style:style>
    <style:style style:name="P20" style:family="paragraph" style:parent-style-name="Text_20_body">
      <style:paragraph-properties fo:margin-left="0.238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1" style:family="paragraph" style:parent-style-name="Text_20_body" style:master-page-name="MP0">
      <style:paragraph-properties fo:margin-top="0cm" fo:margin-bottom="0.318cm" style:contextual-spacing="false" fo:line-height="0.776cm" fo:text-align="center" style:justify-single-word="false" style:page-number="auto" fo:break-before="page">
        <style:tab-stops>
          <style:tab-stop style:position="1.639cm"/>
        </style:tab-stops>
      </style:paragraph-properties>
    </style:style>
    <style:style style:name="T1" style:family="text">
      <style:text-properties style:font-name="標楷體" fo:font-size="18pt" fo:letter-spacing="-0.035cm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國立教育廣播電臺 </text:span></text:span><text:span text:style-name="預設段落字型"><text:span text:style-name="T2">111年度「麥寶電波－廣播親近校園計畫」</text:span></text:span></text:p>
      <text:p text:style-name="P1"><text:span text:style-name="預設段落字型"><text:span text:style-name="T2">國民小學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申請學校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>聯絡人</text:p>
          </table:table-cell>
          <table:table-cell table:style-name="表格1.B2" office:value-type="string">
            <text:p text:style-name="P4">姓名：</text:p>
          </table:table-cell>
          <table:table-cell table:style-name="表格1.A1" office:value-type="string">
            <text:p text:style-name="P15">聯絡方式</text:p>
          </table:table-cell>
          <table:table-cell table:style-name="表格1.D2" office:value-type="string">
            <text:p text:style-name="P5">公:</text:p>
            <text:p text:style-name="P5">手機: </text:p>
            <text:p text:style-name="P5">Email：</text:p>
          </table:table-cell>
        </table:table-row>
        <table:table-row table:style-name="表格1.3">
          <table:table-cell table:style-name="表格1.A1" office:value-type="string">
            <text:p text:style-name="P16">學校地址</text:p>
          </table:table-cell>
          <table:table-cell table:style-name="表格1.B3" table:number-columns-spanned="3" office:value-type="string">
            <text:p text:style-name="P7">□□□□□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6">上課方式</text:p>
          </table:table-cell>
          <table:table-cell table:style-name="表格1.B4" table:number-columns-spanned="3" office:value-type="string">
            <text:p text:style-name="P10">□到校授課 <text:s text:c="3"/></text:p>
            <text:p text:style-name="P10">□線上課程(採一人一機上課方式，需有麥克風和耳機設備)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申請時間</text:p>
          </table:table-cell>
          <table:table-cell table:style-name="表格1.B5" table:number-columns-spanned="3" office:value-type="string">
            <text:p text:style-name="P18">優先順序：（請依序填三個希望辦理之日期，以利安排）</text:p>
            <text:p text:style-name="P19"><text:span text:style-name="預設段落字型"><text:span text:style-name="T3">1.民國111年____月____日　時間：</text:span></text:span><text:span text:style-name="預設段落字型"><text:span text:style-name="T4">＿＿＿＿＿＿＿</text:span></text:span></text:p>
            <text:p text:style-name="P19"><text:span text:style-name="預設段落字型"><text:span text:style-name="T3">2.民國111年____月____日　時間：</text:span></text:span><text:span text:style-name="預設段落字型"><text:span text:style-name="T4">＿＿＿＿＿＿＿</text:span></text:span></text:p>
            <text:p text:style-name="P19"><text:span text:style-name="預設段落字型"><text:span text:style-name="T3">3.民國111年____月____日　時間：</text:span></text:span><text:span text:style-name="預設段落字型"><text:span text:style-name="T4">＿＿＿＿＿＿＿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申請課程</text:p>
          </table:table-cell>
          <table:table-cell table:style-name="表格1.B6" table:number-columns-spanned="3" office:value-type="string">
            <text:p text:style-name="P12"><text:span text:style-name="預設段落字型"><text:span text:style-name="T5">（每一課程以2小時為原則，僅選1項）</text:span></text:span></text:p>
            <text:p text:style-name="P11">□聲音魔法師 <text:s/>□說話的藝術 <text:s/>□小小主播 <text:s/>□小小記者</text:p>
            <text:p text:style-name="P11">□職業探索-廣播主持人 <text:s/>□職業探索-新聞工作者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>參加人員</text:p>
          </table:table-cell>
          <table:table-cell table:style-name="表格1.B7" table:number-columns-spanned="3" office:value-type="string">
            <text:p text:style-name="P17">_____年級，共______人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0">錄音體驗活動</text:p>
          </table:table-cell>
          <table:table-cell table:style-name="表格1.B8" table:number-columns-spanned="3" office:value-type="string">
            <text:p text:style-name="P9">□申請錄音體驗活動(限基隆市、臺北市、新北市及桃園市等國小及國中學校)</text:p>
            <text:p text:style-name="P9">備註：需提供室內場地及電源(110v)以放置麥寶電波錄音體驗裝置，並安排班級學生進行體驗。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20">友站連結</text:p>
          </table:table-cell>
          <table:table-cell table:style-name="表格1.B9" table:number-columns-spanned="3" office:value-type="string">
            <text:p text:style-name="P14">□同意將本臺官網放置於學校網站「友站連結」，鼓勵收聽。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7"/>
            <text:p text:style-name="P2">填表人：(簽章) <text:s text:c="11"/>主管：(簽章) <text:s text:c="10"/>校長：(簽章) <text:s text:c="21"/></text:p>
            <text:p text:style-name="P2"/>
            <text:p text:style-name="P2"/>
            <text:p text:style-name="P8">中華民國 <text:s text:c="15"/>年 <text:s text:c="18"/>月 <text:s text:c="17"/>日</text:p>
          </table:table-cell>
          <table:covered-table-cell/>
          <table:covered-table-cell/>
          <table:covered-table-cell/>
        </table:table-row>
      </table:table>
      <text:p text:style-name="P5">填寫說明：</text:p>
      <text:p text:style-name="P13"><text:span text:style-name="預設段落字型"><text:span text:style-name="T3">一、本表之各項內容請詳實填列並簽章，於111年1月29日前e-mail至jjtsai@ner.gov.tw。</text:span></text:span></text:p>
      <text:p text:style-name="P13"><text:span text:style-name="預設段落字型"><text:span text:style-name="T3">二、洽詢電話（02）23880600分機158 蔡小姐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752cm" fo:margin-bottom="0.63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廣播社團廣播技術輔導活動申請表</dc:title>
    <dc:subject/>
    <meta:initial-creator>minchun</meta:initial-creator>
    <meta:creation-date>2021-12-22T07:58:00Z</meta:creation-date>
    <dc:date>2021-12-22T16:04:53.413000000</dc:date>
    <meta:print-date>2021-12-22T07:57:00Z</meta:print-date>
    <meta:editing-cycles>4</meta:editing-cycles>
    <meta:editing-duration>PT1M38S</meta:editing-duration>
    <meta:document-statistic meta:table-count="1" meta:image-count="0" meta:object-count="0" meta:page-count="2" meta:paragraph-count="35" meta:word-count="451" meta:character-count="652" meta:non-whitespace-character-count="536"/>
    <meta:template xlink:type="simple" xlink:actuate="onRequest" xlink:title="" xlink:href="Normal"/>
  </office:meta>
</office:document-meta>
</file>