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file:///C:/Users/User/Downloads/376580000A_1100115937_ATTACH2.odt/Normal"/>
  </office:meta>
</office:document-meta>
</file>