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704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361in" fo:margin-right="-0.2263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5in" fo:margin-left="0.0006in" fo:margin-right="-0.3569in" fo:text-indent="-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line-height="0.25in" fo:margin-left="0.2847in" fo:margin-right="-0.3569in" fo:text-indent="-0.118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line-height="0.25in" fo:margin-left="0.2847in" fo:margin-right="-0.3569in" fo:text-indent="-0.118in">
        <style:tab-stops/>
      </style:paragraph-properties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line-height="0.25in" fo:margin-left="0.2847in" fo:margin-right="-0.3569in" fo:text-indent="-0.11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="Times New Roman" style:font-name-asian="標楷體" style:font-size-complex="14pt"/>
    </style:style>
    <style:style style:name="P22" style:parent-style-name="內文" style:family="paragraph">
      <style:paragraph-properties fo:line-height="0.25in" fo:margin-right="-0.3569in"/>
      <style:text-properties style:font-name="Times New Roman" style:font-name-asian="標楷體" fo:font-weight="bold" style:font-weight-asian="bold" style:font-size-complex="12pt"/>
    </style:style>
    <style:style style:name="P23" style:parent-style-name="內文" style:family="paragraph">
      <style:paragraph-properties fo:line-height="0.25in" fo:margin-right="-0.3569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fo:line-height="0.25in" fo:margin-right="-0.3569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 style:line-height-at-least="0in" fo:margin-right="-0.2263in"/>
      <style:text-properties style:font-name="Times New Roman" style:font-name-asian="標楷體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1.3423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0.4298in" style:use-optimal-column-width="false"/>
    </style:style>
    <style:style style:name="TableColumn66" style:family="table-column">
      <style:table-column-properties style:column-width="0.3979in" style:use-optimal-column-width="false"/>
    </style:style>
    <style:style style:name="Table56" style:family="table">
      <style:table-properties style:width="10.4388in" fo:margin-left="0in" table:align="center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2798in" style:use-optimal-row-height="false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Row270" style:family="table-row">
      <style:table-row-properties style:min-row-height="0.239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278" style:family="table-row">
      <style:table-row-properties style:min-row-height="0.988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P285" style:parent-style-name="內文" style:master-page-name="MP1" style:family="paragraph">
      <style:paragraph-properties fo:break-before="page" style:snap-to-layout-grid="false" fo:margin-bottom="0.125in" fo:line-height="0.3194in">
        <style:tab-stops>
          <style:tab-stop style:type="left" style:position="0.7041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93" style:family="table-column">
      <style:table-column-properties style:column-width="0.8687in" style:use-optimal-column-width="false"/>
    </style:style>
    <style:style style:name="TableColumn294" style:family="table-column">
      <style:table-column-properties style:column-width="1.45in" style:use-optimal-column-width="false"/>
    </style:style>
    <style:style style:name="TableColumn295" style:family="table-column">
      <style:table-column-properties style:column-width="0.1965in" style:use-optimal-column-width="false"/>
    </style:style>
    <style:style style:name="TableColumn296" style:family="table-column">
      <style:table-column-properties style:column-width="0.0215in" style:use-optimal-column-width="false"/>
    </style:style>
    <style:style style:name="TableColumn297" style:family="table-column">
      <style:table-column-properties style:column-width="0.8659in" style:use-optimal-column-width="false"/>
    </style:style>
    <style:style style:name="TableColumn298" style:family="table-column">
      <style:table-column-properties style:column-width="0.9854in" style:use-optimal-column-width="false"/>
    </style:style>
    <style:style style:name="TableColumn299" style:family="table-column">
      <style:table-column-properties style:column-width="1.0256in" style:use-optimal-column-width="false"/>
    </style:style>
    <style:style style:name="TableColumn300" style:family="table-column">
      <style:table-column-properties style:column-width="0.25in" style:use-optimal-column-width="false"/>
    </style:style>
    <style:style style:name="TableColumn301" style:family="table-column">
      <style:table-column-properties style:column-width="1.218in" style:use-optimal-column-width="false"/>
    </style:style>
    <style:style style:name="Table292" style:family="table">
      <style:table-properties style:width="6.8819in" fo:margin-left="0in" table:align="center"/>
    </style:style>
    <style:style style:name="TableRow302" style:family="table-row">
      <style:table-row-properties style:min-row-height="0.238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3194in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3194in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3194in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3194in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354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194in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3194in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3194in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3194in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 style:min-row-height="0.3541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58" style:family="table-row">
      <style:table-row-properties style:min-row-height="0.354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3194in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3194in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68" style:family="table-row">
      <style:table-row-properties style:min-row-height="0.436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3194in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fo:line-height="0.3194in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line-height="0.3194in" fo:margin-left="0.3333in" fo:text-indent="0.2916in">
        <style:tab-stops/>
      </style:paragraph-properties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size-complex="14pt"/>
    </style:style>
    <style:style style:name="T387" style:parent-style-name="預設段落字型" style:family="text">
      <style:text-properties style:font-size-complex="14pt"/>
    </style:style>
    <style:style style:name="T388" style:parent-style-name="預設段落字型" style:family="text">
      <style:text-properties style:font-size-complex="14pt"/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size-complex="14pt"/>
    </style:style>
    <style:style style:name="T391" style:parent-style-name="預設段落字型" style:family="text">
      <style:text-properties style:font-size-complex="14pt"/>
    </style:style>
    <style:style style:name="T392" style:parent-style-name="預設段落字型" style:family="text">
      <style:text-properties style:font-size-complex="14pt"/>
    </style:style>
    <style:style style:name="T393" style:parent-style-name="預設段落字型" style:family="text">
      <style:text-properties style:font-size-complex="14pt"/>
    </style:style>
    <style:style style:name="T394" style:parent-style-name="預設段落字型" style:family="text">
      <style:text-properties style:font-size-complex="14pt"/>
    </style:style>
    <style:style style:name="T395" style:parent-style-name="預設段落字型" style:family="text">
      <style:text-properties style:font-size-complex="14pt"/>
    </style:style>
    <style:style style:name="T396" style:parent-style-name="預設段落字型" style:family="text">
      <style:text-properties style:font-size-complex="14pt"/>
    </style:style>
    <style:style style:name="T397" style:parent-style-name="預設段落字型" style:family="text">
      <style:text-properties style:font-size-complex="14pt"/>
    </style:style>
    <style:style style:name="P398" style:parent-style-name="內文" style:family="paragraph">
      <style:paragraph-properties style:snap-to-layout-grid="false" fo:line-height="0.3194in" fo:text-indent="0.6805in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3194in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3194in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194in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3194in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194in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3194in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45" style:family="table-row">
      <style:table-row-properties style:min-row-height="0.3937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194in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459" style:family="table-row">
      <style:table-row-properties style:min-row-height="0.3937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3194in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473" style:family="table-row">
      <style:table-row-properties style:min-row-height="0.3937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3194in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487" style:family="table-row">
      <style:table-row-properties style:min-row-height="0.3055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3194in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05" style:family="table-row">
      <style:table-row-properties style:min-row-height="0.2666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3194in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3194in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style:snap-to-layout-grid="false" fo:text-align="center" style:line-height-at-least="0in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527" style:family="table-row">
      <style:table-row-properties style:min-row-height="0.2333in" style:use-optimal-row-height="false" fo:keep-together="always"/>
    </style:style>
    <style:style style:name="P52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535" style:family="table-row">
      <style:table-row-properties style:min-row-height="0.3937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3194in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3194in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50" style:family="table-row">
      <style:table-row-properties style:min-row-height="0.775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3194in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3194in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line-height="0.3194in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style:snap-to-layout-grid="false" fo:line-height="0.3194in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75" style:family="table-row">
      <style:table-row-properties style:min-row-height="0.2486in" style:use-optimal-row-height="false" fo:keep-together="always"/>
    </style:style>
    <style:style style:name="TableCell5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78" style:family="table-row">
      <style:table-row-properties style:min-row-height="1.6201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break-before="page" style:snap-to-layout-grid="false" fo:margin-bottom="0.125in" fo:line-height="0.3194in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style:snap-to-layout-grid="false" fo:line-height="0.3194in" fo:margin-left="1.3625in" fo:text-indent="-1.36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style:snap-to-layout-grid="false" fo:line-height="0.3194in" fo:margin-left="1.4763in" fo:text-indent="0.000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style:snap-to-layout-grid="false" fo:line-height="0.3194in" fo:margin-left="1.3777in" fo:text-indent="-1.3777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591" style:parent-style-name="預設段落字型" style:family="text">
      <style:text-properties style:font-name="新細明體" fo:letter-spacing="-0.0111i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593" style:parent-style-name="預設段落字型" style:family="text">
      <style:text-properties style:font-name="新細明體" fo:letter-spacing="-0.0111in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P598" style:parent-style-name="內文" style:family="paragraph">
      <style:paragraph-properties style:snap-to-layout-grid="false" fo:line-height="0.3194in" fo:margin-left="1.6722in" fo:text-indent="-1.6722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601" style:parent-style-name="預設段落字型" style:family="text">
      <style:text-properties style:font-name="新細明體" fo:letter-spacing="-0.0111i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603" style:parent-style-name="預設段落字型" style:family="text">
      <style:text-properties style:font-name="新細明體" fo:letter-spacing="-0.0111in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line-height="0.3194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line-height="0.3194in" fo:margin-left="0.6027in" fo:text-indent="-0.6027in">
        <style:tab-stops/>
      </style:paragraph-properties>
      <style:text-properties style:font-name="Times New Roman" style:font-name-asian="標楷體" fo:letter-spacing="-0.0111in" fo:font-size="14pt" style:font-size-asian="14pt" style:font-size-complex="14pt"/>
    </style:style>
    <style:style style:name="P611" style:parent-style-name="內文" style:family="paragraph">
      <style:paragraph-properties style:snap-to-layout-grid="false" fo:line-height="0.3194in" fo:margin-left="0.6027in" fo:text-indent="-0.6027in">
        <style:tab-stops/>
      </style:paragraph-properties>
      <style:text-properties style:font-name="Times New Roman" style:font-name-asian="標楷體" fo:letter-spacing="-0.0111in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3194in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style:snap-to-layout-grid="false" fo:line-height="0.3194in"/>
      <style:text-properties style:font-name="Times New Roman" style:font-name-asian="標楷體" fo:letter-spacing="-0.0111in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3194in"/>
      <style:text-properties style:font-name="Times New Roman" style:font-name-asian="標楷體" fo:letter-spacing="-0.0111in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3194in" fo:margin-left="1.2055in" fo:text-indent="-1.2055in">
        <style:tab-stops/>
      </style:paragraph-properties>
      <style:text-properties style:font-name="Times New Roman" style:font-name-asian="標楷體" fo:letter-spacing="-0.0111in" fo:font-size="14pt" style:font-size-asian="14pt" style:font-size-complex="14pt"/>
    </style:style>
    <style:style style:name="P621" style:parent-style-name="內文" style:family="paragraph">
      <style:paragraph-properties style:snap-to-layout-grid="false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23" style:family="table-column">
      <style:table-column-properties style:column-width="3.643in"/>
    </style:style>
    <style:style style:name="TableColumn624" style:family="table-column">
      <style:table-column-properties style:column-width="3.2479in"/>
    </style:style>
    <style:style style:name="Table622" style:family="table">
      <style:table-properties style:width="6.8909in" fo:margin-left="0in" table:align="center"/>
    </style:style>
    <style:style style:name="TableRow625" style:family="table-row">
      <style:table-row-properties/>
    </style:style>
    <style:style style:name="TableCell6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194in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3194in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line-height="0.3194in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Times New Roman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style:snap-to-layout-grid="false" fo:line-height="0.3194in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3194in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件一】</text:span><text:span text:style-name="T5"><text:s text:c="30"/></text:span><text:span text:style-name="T6">第九梯次學習扶助入班輔導人員培訓</text:span><text:span text:style-name="T7">----</text:span><text:span text:style-name="T8">各校推薦報名表</text:span></text:p>
      <text:p text:style-name="P9"><text:span text:style-name="T10"><draw:frame draw:z-index="251657728" draw:id="id0" draw:style-name="a0" draw:name="Text Box 2" text:anchor-type="paragraph" svg:x="0.025in" svg:y="0.375in" svg:width="10.44653in" svg:height="1.89167in" style:rel-width="scale" style:rel-height="scale"><draw:text-box><text:p text:style-name="P11"><text:span text:style-name="T12">一、請</text:span><text:span text:style-name="T13">各校推薦專業且願意推動學習扶助入班輔導之國民中小學教師，並符合下列條件者：</text:span></text:p><text:p text:style-name="P14">1.<text:tab/>各縣市之學習扶助種子教師和督導人才儲訓班人員。<text:s text:c="4"/>2.<text:tab/>各縣市學習扶助績優學校教師。</text:p><text:p text:style-name="P15">3.<text:tab/>各縣市輔導團員，以學習扶助入班輔導為主要職責者。<text:s text:c="2"/>4.<text:tab/>教育部或各縣市學習扶助訪視委員。<text:s text:c="2"/>5.<text:tab/>優良教師、退休資深教師。</text:p><text:p text:style-name="P16"><text:span text:style-name="T17">6.</text:span><text:span text:style-name="T18">上述推薦人選需具</text:span><text:span text:style-name="T19">受訓學科五年以上</text:span><text:span text:style-name="T20">正式教學經驗</text:span><text:span text:style-name="T21">（依公私立學校正式教師聘書年資）。</text:span></text:p><text:p text:style-name="P22">二、分國小國語、數學、英語，國中國文、數學、英語六組，每組推薦2-3位人員為原則，若推薦4位以上，請依優先錄取順序排列。</text:p><text:p text:style-name="P23"><text:span text:style-name="T24">三、本報名表各欄位資料請務必填寫，並完成各校核章後，請於</text:span><text:span text:style-name="T25">110</text:span><text:span text:style-name="T26">年</text:span><text:span text:style-name="T27">6</text:span><text:span text:style-name="T28">月</text:span><text:span text:style-name="T29">11</text:span><text:span text:style-name="T30">日</text:span><text:span text:style-name="T31">(</text:span><text:span text:style-name="T32">星期五</text:span><text:span text:style-name="T33">)</text:span><text:span text:style-name="T34">前併同彙整之個人資料表【附件二】</text:span><text:span text:style-name="T35">之</text:span><text:span text:style-name="T36">w</text:span><text:span text:style-name="T37">ord</text:span><text:span text:style-name="T38">檔</text:span></text:p><text:p text:style-name="P39"><text:span text:style-name="T40"><text:s text:c="4"/>E-mail</text:span><text:span text:style-name="T41">至：</text:span><text:span text:style-name="T42">04955@ems.hccg.gov.tw</text:span><text:span text:style-name="T43">。</text:span></text:p></draw:text-box><svg:title/><svg:desc/></draw:frame></text:span><text:span text:style-name="T44">校</text:span><text:span text:style-name="T45">名：</text:span><text:span text:style-name="T46"><text:s text:c="10"/></text:span><text:span text:style-name="T47"><text:s text:c="14"/></text:span><text:span text:style-name="T48"><text:s text:c="2"/></text:span><text:span text:style-name="T49">聯絡人：</text:span><text:span text:style-name="T50"><text:s text:c="17"/></text:span><text:span text:style-name="T51"><text:s text:c="3"/></text:span><text:span text:style-name="T52">聯絡電話：</text:span><text:span text:style-name="T53"><text:s text:c="13"/></text:span><text:span text:style-name="T54"><text:tab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階段<text:s/>/<text:s/>領域</text:p>
            <text:p text:style-name="P70"><text:span text:style-name="T71">(</text:span><text:span text:style-name="T72">國中小</text:span><text:span text:style-name="T73">/</text:span><text:span text:style-name="T74">國英數</text:span><text:span text:style-name="T75">)</text:span></text:p>
          </table:table-cell>
          <table:table-cell table:style-name="TableCell76" table:number-rows-spanned="2">
            <text:p text:style-name="P77"><text:span text:style-name="T78">姓名</text:span></text:p>
          </table:table-cell>
          <table:table-cell table:style-name="TableCell79" table:number-rows-spanned="2">
            <text:p text:style-name="P80"><text:span text:style-name="T81">身分證字號</text:span></text:p>
            <text:p text:style-name="P82"><text:span text:style-name="T83">(</text:span><text:span text:style-name="T84">核時數用</text:span><text:span text:style-name="T85">)</text:span></text:p>
          </table:table-cell>
          <table:table-cell table:style-name="TableCell86" table:number-rows-spanned="2">
            <text:p text:style-name="P87">已獲學習扶助</text:p>
            <text:p text:style-name="P88">種子講師認證</text:p>
          </table:table-cell>
          <table:table-cell table:style-name="TableCell89" table:number-rows-spanned="2">
            <text:p text:style-name="P90"><text:span text:style-name="T91">服務單位</text:span></text:p>
          </table:table-cell>
          <table:table-cell table:style-name="TableCell92" table:number-rows-spanned="2">
            <text:p text:style-name="P93">職稱</text:p>
          </table:table-cell>
          <table:table-cell table:style-name="TableCell94" table:number-rows-spanned="2">
            <text:p text:style-name="P95">受訓學科</text:p>
            <text:p text:style-name="P96">教學年資</text:p>
          </table:table-cell>
          <table:table-cell table:style-name="TableCell97" table:number-rows-spanned="2">
            <text:p text:style-name="P98"><text:span text:style-name="T99">聯絡電話</text:span><text:span text:style-name="T100">/e-mail</text:span></text:p>
          </table:table-cell>
          <table:table-cell table:style-name="TableCell101" table:number-columns-spanned="2">
            <text:p text:style-name="P102"><text:span text:style-name="T103">膳食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葷</text:span></text:p>
          </table:table-cell>
          <table:table-cell table:style-name="TableCell116">
            <text:p text:style-name="P117"><text:span text:style-name="T118">素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><text:span text:style-name="T127">□</text:span><text:span text:style-name="T128">是</text:span><text:span text:style-name="T129"><text:s text:c="3"/></text:span><text:span text:style-name="T130">□</text:span><text:span text:style-name="T131">否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是<text:s text:c="3"/>□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是<text:s text:c="3"/>□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是<text:s text:c="3"/>□否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是<text:s text:c="3"/>□否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是<text:s text:c="3"/>□否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是<text:s text:c="3"/>□否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承辦人員</text:p>
          </table:table-cell>
          <table:covered-table-cell/>
          <table:covered-table-cell/>
          <table:table-cell table:style-name="TableCell273" table:number-columns-spanned="4">
            <text:p text:style-name="P274"><text:span text:style-name="T275">承辦主任</text:span>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校長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</table:table>
      <text:soft-page-break/>
      <text:p text:style-name="P285"><text:span text:style-name="T288">【附件二】</text:span><text:span text:style-name="T289"><text:s text:c="6"/></text:span><text:span text:style-name="T290"><text:s/></text:span><text:span text:style-name="T291">第九梯次學習扶助入班輔導人員個人資料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7">
            <text:p text:style-name="P304"><text:span text:style-name="T305">基</text:span><text:span text:style-name="T306"><text:s text:c="6"/></text:span><text:span text:style-name="T307">本</text:span><text:span text:style-name="T308"><text:s text:c="6"/></text:span><text:span text:style-name="T309">資</text:span><text:span text:style-name="T310"><text:s text:c="6"/></text:span><text:span text:style-name="T31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 table:number-rows-spanned="5">
            <text:p text:style-name="P313"><text:span text:style-name="T314">2</text:span><text:span text:style-name="T315">吋大頭近照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姓名</text:span></text:p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<text:span text:style-name="T324">身份證字號</text:span>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<text:span text:style-name="T331">性別</text:span></text:p>
          </table:table-cell>
          <table:table-cell table:style-name="TableCell332">
            <text:p text:style-name="P333"><text:span text:style-name="T334">□</text:span><text:span text:style-name="T335">男</text:span><text:span text:style-name="T336"><text:s/></text:span><text:span text:style-name="T337">　</text:span><text:span text:style-name="T338">□</text:span><text:span text:style-name="T339">女</text:span></text:p>
          </table:table-cell>
          <table:table-cell table:style-name="TableCell340" table:number-columns-spanned="3">
            <text:p text:style-name="P341"><text:span text:style-name="T342">出生年月日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<text:s text:c="4"/></text:span><text:span text:style-name="T346">年</text:span><text:span text:style-name="T347"><text:s text:c="4"/></text:span><text:span text:style-name="T348">月</text:span><text:span text:style-name="T349"><text:s text:c="4"/></text:span><text:span text:style-name="T350">日</text:span></text:p>
          </table:table-cell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E-mail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<text:span text:style-name="T361">電話</text:span></text:p>
          </table:table-cell>
          <table:table-cell table:style-name="TableCell362" table:number-columns-spanned="6">
            <text:p text:style-name="P363"><text:span text:style-name="T364">(O) <text:s text:c="16"/>(</text:span><text:span text:style-name="T365">手機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服務單位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>職稱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通訊</text:span></text:p>
            <text:p text:style-name="P381"><text:span text:style-name="T382">地址</text:span></text:p>
          </table:table-cell>
          <table:table-cell table:style-name="TableCell383" table:number-columns-spanned="8">
            <text:p text:style-name="P384"><text:span text:style-name="T385">縣</text:span><text:span text:style-name="T386">(</text:span><text:span text:style-name="T387">市</text:span><text:span text:style-name="T388">) <text:s text:c="9"/></text:span><text:span text:style-name="T389">鄉區鎮</text:span><text:span text:style-name="T390">(</text:span><text:span text:style-name="T391">市</text:span><text:span text:style-name="T392">) <text:s text:c="9"/></text:span><text:span text:style-name="T393">村</text:span><text:span text:style-name="T394">(</text:span><text:span text:style-name="T395">里</text:span><text:span text:style-name="T396">) <text:s text:c="7"/></text:span><text:span text:style-name="T397">鄰</text:span></text:p>
            <text:p text:style-name="P398"><text:span text:style-name="T399">路</text:span><text:span text:style-name="T400">(</text:span><text:span text:style-name="T401">街</text:span><text:span text:style-name="T402">) <text:s text:c="5"/></text:span><text:span text:style-name="T403">段</text:span><text:span text:style-name="T404"><text:s text:c="6"/></text:span><text:span text:style-name="T405">巷</text:span><text:span text:style-name="T406"><text:s text:c="6"/></text:span><text:span text:style-name="T407">弄</text:span><text:span text:style-name="T408"><text:s text:c="6"/></text:span><text:span text:style-name="T409">號</text:span><text:span text:style-name="T410"><text:s text:c="6"/></text:span><text:span text:style-name="T411">之</text:span><text:span text:style-name="T412"><text:s text:c="4"/></text:span><text:span text:style-name="T41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<text:span text:style-name="T417">教</text:span><text:span text:style-name="T418"><text:s text:c="2"/></text:span><text:span text:style-name="T419">　　育</text:span><text:span text:style-name="T420"><text:s/></text:span><text:span text:style-name="T421">　　</text:span><text:span text:style-name="T422"><text:s/></text:span><text:span text:style-name="T423">程　　</text:span><text:span text:style-name="T424"><text:s text:c="2"/></text:span><text:span text:style-name="T425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程　度</text:span></text:p>
          </table:table-cell>
          <table:table-cell table:style-name="TableCell430" table:number-columns-spanned="3">
            <text:p text:style-name="P431"><text:span text:style-name="T432">畢業學校名稱</text:span></text:p>
          </table:table-cell>
          <table:covered-table-cell/>
          <table:covered-table-cell/>
          <table:table-cell table:style-name="TableCell433">
            <text:p text:style-name="P434"><text:span text:style-name="T435">日</text:span><text:span text:style-name="T436">(</text:span><text:span text:style-name="T437">夜</text:span><text:span text:style-name="T438">)</text:span></text:p>
          </table:table-cell>
          <table:table-cell table:style-name="TableCell439" table:number-columns-spanned="3">
            <text:p text:style-name="P440"><text:span text:style-name="T441">主修科系</text:span></text:p>
          </table:table-cell>
          <table:covered-table-cell/>
          <table:covered-table-cell/>
          <table:table-cell table:style-name="TableCell442">
            <text:p text:style-name="P443"><text:span text:style-name="T444">修業年月</text:span></text:p>
          </table:table-cell>
        </table:table-row>
        <table:table-row table:style-name="TableRow445">
          <table:table-cell table:style-name="TableCell446">
            <text:p text:style-name="P447"><text:span text:style-name="T448">大</text:span><text:span text:style-name="T449"><text:s text:c="2"/></text:span><text:span text:style-name="T450">學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碩</text:span><text:span text:style-name="T463"><text:s text:c="2"/></text:span><text:span text:style-name="T464">士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博</text:span><text:span text:style-name="T477"><text:s text:c="2"/></text:span><text:span text:style-name="T478">士</text:span>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9">
            <text:p text:style-name="P489"><text:span text:style-name="T490">學</text:span><text:span text:style-name="T491"><text:s text:c="2"/></text:span><text:span text:style-name="T492">科</text:span><text:span text:style-name="T493"><text:s text:c="2"/></text:span><text:span text:style-name="T494">教</text:span><text:span text:style-name="T495"><text:s text:c="2"/></text:span><text:span text:style-name="T496">學</text:span><text:span text:style-name="T497"><text:s text:c="2"/></text:span><text:span text:style-name="T498">專</text:span><text:span text:style-name="T499"><text:s text:c="2"/></text:span><text:span text:style-name="T500">業</text:span><text:span text:style-name="T501"><text:s text:c="2"/></text:span><text:span text:style-name="T502">背</text:span><text:span text:style-name="T503"><text:s text:c="2"/></text:span><text:span text:style-name="T504">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<text:span text:style-name="T508">專長領域</text:span></text:p>
          </table:table-cell>
          <table:table-cell table:style-name="TableCell509" table:number-columns-spanned="2" table:number-rows-spanned="2">
            <text:p text:style-name="P510"/>
          </table:table-cell>
          <table:covered-table-cell/>
          <table:table-cell table:style-name="TableCell511" table:number-columns-spanned="2" table:number-rows-spanned="2">
            <text:p text:style-name="P512"><text:span text:style-name="T513">授課科目</text:span></text:p>
          </table:table-cell>
          <table:covered-table-cell/>
          <table:table-cell table:style-name="TableCell514" table:number-rows-spanned="2">
            <text:p text:style-name="P515"/>
          </table:table-cell>
          <table:table-cell table:style-name="TableCell516" table:number-columns-spanned="2" table:number-rows-spanned="2">
            <text:p text:style-name="P517"><text:span text:style-name="T518">(1)</text:span><text:span text:style-name="T519">受訓學科</text:span></text:p>
            <text:p text:style-name="P520"><text:span text:style-name="T521">之</text:span><text:span text:style-name="T522">(2)</text:span><text:span text:style-name="T523">教學年資</text:span></text:p>
            <text:p text:style-name="P524">(請分別註明)</text:p>
          </table:table-cell>
          <table:covered-table-cell/>
          <table:table-cell table:style-name="TableCell525">
            <text:p text:style-name="P526">(1)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>
            <text:p text:style-name="P534">(2)</text:p>
          </table:table-cell>
        </table:table-row>
        <table:table-row table:style-name="TableRow535">
          <table:table-cell table:style-name="TableCell536">
            <text:p text:style-name="P537"><text:span text:style-name="T538">輔導團員</text:span></text:p>
          </table:table-cell>
          <table:table-cell table:style-name="TableCell539" table:number-columns-spanned="8">
            <text:p text:style-name="P540"><text:span text:style-name="T541">□</text:span><text:span text:style-name="T542">是</text:span><text:span text:style-name="T543"><text:s/>(________</text:span><text:span text:style-name="T544">領域輔導團</text:span><text:span text:style-name="T545">_____</text:span><text:span text:style-name="T546">年</text:span><text:span text:style-name="T547">) <text:s text:c="4"/>□</text:span><text:span text:style-name="T548">否</text:span><text:span text:style-name="T54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學習扶助相關經驗</text:span></text:p>
          </table:table-cell>
          <table:table-cell table:style-name="TableCell554" table:number-columns-spanned="8">
            <text:p text:style-name="P555"><text:span text:style-name="T556">□</text:span><text:span text:style-name="T557">教學</text:span><text:span text:style-name="T558"><text:s text:c="29"/></text:span><text:span text:style-name="T559">□</text:span><text:span text:style-name="T560">行政</text:span><text:span text:style-name="T561"><text:s text:c="32"/></text:span></text:p>
            <text:p text:style-name="P562"><text:span text:style-name="T563">□</text:span><text:span text:style-name="T564">培訓</text:span><text:span text:style-name="T565"><text:s text:c="29"/></text:span><text:span text:style-name="T566">□</text:span><text:span text:style-name="T567">研究</text:span><text:span text:style-name="T568"><text:s text:c="32"/></text:span></text:p>
            <text:p text:style-name="P569"><text:span text:style-name="T570">是否已取得學習扶助種子講師證書？</text:span><text:span text:style-name="T571"><text:s text:c="2"/>□</text:span><text:span text:style-name="T572">是</text:span><text:span text:style-name="T573"><text:s text:c="3"/>□</text:span><text:span text:style-name="T5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9">
            <text:p text:style-name="P577">參<text:s/>與<text:s/>學<text:s/>習<text:s/>扶<text:s/>助<text:s/>入<text:s/>班<text:s/>輔<text:s/>導<text:s/>人<text:s/>員<text:s/>培<text:s/>訓<text:s/>之<text:s/>目<text:s/>的<text:s/>與<text:s/>期<text:s/>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1"><text:span text:style-name="T582">【附件三】</text:span><text:span text:style-name="T583"><text:s text:c="12"/></text:span><text:span text:style-name="T584">交通資訊與住宿參考</text:span></text:p>
      <text:p text:style-name="P585">一、交通資訊：國立臺灣師範大學校本部圖書館校區</text:p>
      <text:p text:style-name="P586">(臺北市大安區和平東路一段129號)</text:p>
      <text:p text:style-name="P587"><text:s text:c="4"/>捷運：</text:p>
      <text:p text:style-name="P588"><text:span text:style-name="T589"><text:s text:c="5"/>◎<text:s/></text:span><text:span text:style-name="T590">古亭站：中和新蘆線、松山新店線</text:span><text:span text:style-name="T591">「</text:span><text:span text:style-name="T592">古亭站</text:span><text:span text:style-name="T593">」</text:span><text:span text:style-name="T594">5</text:span><text:span text:style-name="T595">號出口往和平東路方向直行約</text:span><text:span text:style-name="T596">8</text:span><text:span text:style-name="T597">分鐘即可到達</text:span></text:p>
      <text:p text:style-name="P598"><text:span text:style-name="T599"><text:s text:c="5"/>◎<text:s/></text:span><text:span text:style-name="T600">台電大樓站：松山新店線</text:span><text:span text:style-name="T601">「</text:span><text:span text:style-name="T602">台電大樓站</text:span><text:span text:style-name="T603">」</text:span><text:span text:style-name="T604">3</text:span><text:span text:style-name="T605">號出口往師大路方向直行約</text:span><text:span text:style-name="T606">8</text:span><text:span text:style-name="T607">分鐘即可到達</text:span></text:p>
      <text:p text:style-name="P608"><text:s text:c="4"/></text:p>
      <text:p text:style-name="P609">公車：</text:p>
      <text:p text:style-name="P610"><text:s text:c="5"/>◎<text:s/>搭乘15、18、235、237、278、295、662、663、672、907、和平幹線至「師大站」或「師大綜合大樓站」</text:p>
      <text:p text:style-name="P611"/>
      <text:p text:style-name="P612"><text:span text:style-name="T613"><text:s text:c="4"/></text:span><text:span text:style-name="T614">開車：</text:span><text:span text:style-name="T615">(</text:span><text:span text:style-name="T616">校內停車費須自理</text:span><text:span text:style-name="T617">)</text:span></text:p>
      <text:p text:style-name="P618"><text:s text:c="5"/>◎<text:s/>中山高：圓山交流道下-&gt;建國南北快速道路-&gt;右轉和平東路-&gt;臺灣師大校本部</text:p>
      <text:p text:style-name="P619"><text:s text:c="5"/>◎<text:s/>北二高：木柵交流道-&gt;辛亥路-&gt;右轉羅斯福路-&gt;右轉和平東路-&gt;臺灣師大校本部</text:p>
      <text:p text:style-name="P620"><text:s text:c="17"/>安坑交流道-&gt;新店環河快速道路-&gt;水源快速道路-&gt;右轉師大路-&gt;臺灣師大校本部</text:p>
      <text:p text:style-name="P621">二、住宿參考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*師大會館</text:p>
            <text:p text:style-name="P628">地址:台北市大安區和平東路一段129號</text:p>
            <text:p text:style-name="P629"><text:span text:style-name="T630">網址</text:span><text:span text:style-name="T631">:<text:s/></text:span><text:a xlink:href="http://www.sce.ntnu.edu.tw/dorm.php" office:target-frame-name="_top" xlink:show="replace"><text:span text:style-name="T632">http://www.sce.ntnu.edu.tw/dorm.php</text:span></text:a><text:span text:style-name="T633"><text:s/></text:span></text:p>
            <text:p text:style-name="P634">電話:02-77345800</text:p>
          </table:table-cell>
          <table:table-cell table:style-name="TableCell635">
            <text:p text:style-name="P636">*台北教師會館</text:p>
            <text:p text:style-name="P637">地址:台北市中正區南海路15號</text:p>
            <text:p text:style-name="P638"><text:span text:style-name="T639">網址</text:span><text:span text:style-name="T640">:<text:s/></text:span><text:a xlink:href="http://www.tth.url.tw/" office:target-frame-name="_top" xlink:show="replace"><text:span text:style-name="T641">http://www.tth.url.tw/</text:span></text:a></text:p>
            <text:p text:style-name="P642">電話: 02-23419161</text:p>
          </table:table-cell>
        </table:table-row>
        <table:table-row table:style-name="TableRow643">
          <table:table-cell table:style-name="TableCell644">
            <text:p text:style-name="P645">*台北福華國際文教會館</text:p>
            <text:p text:style-name="P646">(公務人力發展中心)</text:p>
            <text:p text:style-name="P647"><text:span text:style-name="T648">網址</text:span><text:span text:style-name="T649">:</text:span><text:span text:style-name="T650"><text:s/></text:span><text:a xlink:href="http://intl-house.howard-hotels.com.tw/" office:target-frame-name="_top" xlink:show="replace"><text:span text:style-name="T651">http://intl-house.howard-hotels.com.tw/</text:span></text:a></text:p>
            <text:p text:style-name="P652"><text:span text:style-name="T653">電話</text:span><text:span text:style-name="T654">:</text:span><text:span text:style-name="T655"><text:s/></text:span><text:span text:style-name="T656">02-77122323</text:span></text:p>
          </table:table-cell>
          <table:table-cell table:style-name="TableCell657">
            <text:p text:style-name="P658">*台大尊賢館/捷絲旅</text:p>
            <text:p text:style-name="P659">地址：台北市羅斯福路四段83號</text:p>
            <text:p text:style-name="P660"><text:span text:style-name="T661">網址：</text:span><text:a xlink:href="http://www.justsleep.com.tw/NTU/zh" office:target-frame-name="_top" xlink:show="replace"><text:span text:style-name="T662">http://www.justsleep.com.tw/NTU/zh</text:span></text:a></text:p>
            <text:p text:style-name="P663">電話：02-77355000</text:p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3" style:display-name="xl183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84" style:display-name="xl18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5" style:display-name="xl18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7" style:display-name="xl18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8" style:display-name="xl18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9" style:display-name="xl18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0" style:display-name="xl19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2" style:display-name="xl192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9" style:display-name="xl1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0" style:display-name="xl20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2" style:display-name="xl202" style:family="paragraph" style:parent-style-name="內文">
      <style:paragraph-properties fo:widows="2" fo:orphans="2" fo:border="0.0208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04" style:display-name="xl20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5" style:display-name="xl20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6" style:display-name="xl206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7" style:display-name="xl2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8" style:display-name="xl2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9" style:display-name="xl20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0" style:display-name="xl2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12" style:display-name="xl21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3" style:display-name="xl21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7" style:display-name="xl21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9" style:display-name="xl219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3" style:display-name="xl22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5" style:display-name="xl2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6" style:display-name="xl2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8" style:display-name="xl22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3" style:display-name="xl2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4" style:display-name="xl2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6" style:display-name="xl23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7" style:display-name="xl23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8" style:display-name="xl23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9" style:display-name="xl23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0" style:display-name="xl240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1" style:display-name="xl24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2" style:display-name="xl24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3" style:display-name="xl24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4" style:display-name="xl24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5" style:display-name="xl2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8" style:display-name="xl24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9" style:display-name="xl24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0" style:display-name="xl25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1" style:display-name="xl2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3" style:display-name="xl25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5" style:display-name="xl25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6" style:display-name="xl25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7" style:display-name="xl25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8" style:display-name="xl2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9" style:display-name="xl2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1" style:display-name="xl261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2" style:display-name="xl26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3" style:display-name="xl2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4" style:display-name="xl26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5" style:display-name="xl265" style:family="paragraph" style:parent-style-name="內文">
      <style:paragraph-properties fo:widows="2" fo:orphans="2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8" style:display-name="xl26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69" style:display-name="xl2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0" style:display-name="xl2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2" style:display-name="xl2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3" style:display-name="xl2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5" style:display-name="xl2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6" style:display-name="xl27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7" style:display-name="xl2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8" style:display-name="xl27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9" style:display-name="xl27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0" style:display-name="xl28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3" style:display-name="xl28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4" style:display-name="xl28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5" style:display-name="xl28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6" style:display-name="xl28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7" style:display-name="xl28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8" style:display-name="xl2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90" style:display-name="xl29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91" style:display-name="xl291" style:family="paragraph" style:parent-style-name="內文">
      <style:paragraph-properties fo:widows="2" fo:orphans="2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2" style:display-name="xl29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4" style:display-name="xl29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5" style:display-name="xl295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6" style:display-name="xl296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7" style:display-name="xl297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9" style:display-name="xl29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1" style:display-name="xl3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3" style:display-name="xl3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4" style:display-name="xl3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5" style:display-name="xl3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06" style:display-name="xl306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7" style:display-name="xl307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8" style:display-name="xl308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9" style:display-name="xl309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0" style:display-name="xl310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1" style:display-name="xl311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2" style:display-name="xl312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3" style:display-name="xl31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4" style:display-name="xl314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5" style:display-name="xl315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6" style:display-name="xl31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7" style:display-name="xl31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8" style:display-name="xl31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9" style:display-name="xl31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0" style:display-name="xl32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1" style:display-name="xl32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86"><text:span text:style-name="T28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林涵堉</dc:creator>
    <meta:creation-date>2021-05-20T01:38:00Z</meta:creation-date>
    <dc:date>2021-05-20T01:46:00Z</dc:date>
    <meta:print-date>2020-10-15T02:42:00Z</meta:print-date>
    <meta:template xlink:href="Normal" xlink:type="simple"/>
    <meta:editing-cycles>5</meta:editing-cycles>
    <meta:editing-duration>PT480S</meta:editing-duration>
    <meta:document-statistic meta:page-count="3" meta:paragraph-count="3" meta:word-count="296" meta:character-count="1982" meta:row-count="14" meta:non-whitespace-character-count="1689"/>
  </office:meta>
</office:document-meta>
</file>