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0.051cm" style:rel-column-width="5680*"/>
    </style:style>
    <style:style style:name="表格1.B" style:family="table-column">
      <style:table-column-properties style:column-width="6.95cm" style:rel-column-width="3928*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32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0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9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3.01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8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191cm" fo:margin-right="0cm" fo:line-height="0.529cm" fo:text-align="justify" style:justify-single-word="false" fo:text-indent="-1.683cm" style:auto-text-indent="false" style:snap-to-layout-grid="false">
        <style:tab-stops/>
      </style:paragraph-properties>
      <style:text-properties style:font-name="標楷體" fo:font-size="16.5pt" fo:letter-spacing="-0.011cm" style:font-name-asian="標楷體" style:font-size-asian="16.5pt" style:font-size-complex="16.5pt"/>
    </style:style>
    <style:style style:name="P3" style:family="paragraph" style:parent-style-name="Text_20_body">
      <style:paragraph-properties fo:margin-top="0.127cm" fo:margin-bottom="0.127cm" loext:contextual-spacing="false" fo:line-height="0.635cm" style:snap-to-layout-grid="false"/>
    </style:style>
    <style:style style:name="P4" style:family="paragraph" style:parent-style-name="Text_20_body">
      <style:paragraph-properties fo:margin-top="0cm" fo:margin-bottom="0.176cm" loext:contextual-spacing="false" fo:line-height="0.635cm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letter-spacing="-0.011cm" style:font-name-asian="標楷體" style:font-size-asian="13pt" style:font-size-complex="13pt"/>
    </style:style>
    <style:style style:name="P8" style:family="paragraph" style:parent-style-name="Text_20_body">
      <style:paragraph-properties fo:margin-left="1.06cm" fo:margin-right="0.169cm" fo:margin-top="0.191cm" fo:margin-bottom="0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76cm" fo:margin-right="0cm" fo:line-height="0.564cm" fo:text-indent="0.3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0" style:family="paragraph" style:parent-style-name="Text_20_body">
      <style:paragraph-properties fo:margin-left="0.76cm" fo:margin-right="0cm" fo:margin-top="0cm" fo:margin-bottom="0.127cm" loext:contextual-spacing="false" fo:line-height="0.564cm" fo:text-indent="0.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79cm" fo:margin-right="0.161cm" fo:margin-top="0.191cm" fo:margin-bottom="0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29cm" fo:margin-right="0cm" fo:margin-top="0cm" fo:margin-bottom="0.191cm" loext:contextual-spacing="false" fo:line-height="0.564cm" fo:text-align="justify" style:justify-single-word="false" fo:text-indent="-0.73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06cm" fo:margin-right="0.109cm" fo:margin-top="0.191cm" fo:margin-bottom="0.191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191cm" fo:margin-bottom="0.191cm" loext:contextual-spacing="false" fo:line-height="0.564cm" fo:text-align="end" style:justify-single-word="false" style:snap-to-layout-grid="false"/>
    </style:style>
    <style:style style:name="P15" style:family="paragraph" style:parent-style-name="Text_20_body">
      <style:paragraph-properties fo:margin-left="0.085cm" fo:margin-right="0cm" fo:margin-top="0.191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cm" fo:margin-right="0.161cm" fo:margin-top="0.191cm" fo:margin-bottom="0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76cm" fo:margin-right="0cm" fo:line-height="0.564cm" fo:text-indent="0.3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6cm" fo:margin-right="0cm" fo:margin-top="0cm" fo:margin-bottom="0.157cm" loext:contextual-spacing="false" fo:line-height="0.564cm" fo:text-indent="0.349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9" style:family="paragraph" style:parent-style-name="Text_20_body">
      <style:paragraph-properties fo:margin-left="0.76cm" fo:margin-right="0cm" fo:margin-top="0cm" fo:margin-bottom="0.157cm" loext:contextual-spacing="false" fo:line-height="0.564cm" fo:text-indent="0.3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top="0.635cm" fo:margin-bottom="0cm" loext:contextual-spacing="false" fo:line-height="0.776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21" style:family="paragraph" style:parent-style-name="Text_20_body">
      <style:paragraph-properties fo:margin-left="0cm" fo:margin-right="0cm" fo:margin-top="0.635cm" fo:margin-bottom="0cm" loext:contextual-spacing="false" fo:line-height="0.635cm" fo:text-align="end" style:justify-single-word="false" fo:text-indent="4.747cm" style:auto-text-indent="false" style:snap-to-layout-grid="false"/>
    </style:style>
    <style:style style:name="P22" style:family="paragraph" style:parent-style-name="Text_20_body" style:master-page-name="MP0">
      <style:paragraph-properties fo:line-height="0.794cm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.5pt" fo:font-weight="bold" style:font-name-asian="標楷體" style:font-size-asian="16.5pt" style:language-asian="zh" style:country-asian="HK" style:font-weight-asian="bold" style:font-size-complex="16.5pt"/>
    </style:style>
    <style:style style:name="T3" style:family="text"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T4" style:family="text">
      <style:text-properties style:font-name="標楷體" fo:font-size="16.5pt" fo:letter-spacing="-0.011cm" fo:font-weight="bold" style:font-name-asian="標楷體" style:font-size-asian="16.5pt" style:font-weight-asian="bold" style:font-size-complex="16.5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size="10pt" fo:letter-spacing="-0.011cm" style:font-name-asian="標楷體" style:font-size-asian="10pt" style:language-asian="zh" style:country-asian="HK" style:font-size-complex="10pt"/>
    </style:style>
    <style:style style:name="T11" style:family="text">
      <style:text-properties style:font-name="標楷體" fo:font-size="9pt" style:font-name-asian="標楷體" style:font-size-asian="9pt" style:font-size-complex="9pt" style:font-weight-complex="bold"/>
    </style:style>
    <style:style style:name="T12" style:family="text"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letter-spacing="-0.011cm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機關遴派</text:span></text:span><text:span text:style-name="預設段落字型"><text:span text:style-name="T3">(</text:span></text:span><text:span text:style-name="預設段落字型"><text:span text:style-name="T2">聘</text:span></text:span><text:span text:style-name="預設段落字型"><text:span text:style-name="T3">)</text:span></text:span><text:span text:style-name="預設段落字型"><text:span text:style-name="T2">公務員兼任職務上具直接監督關係事業機構董監事</text:span></text:span><text:span text:style-name="預設段落字型"><text:span text:style-name="T4">檢查表</text:span></text:span></text:p>
      <text:p text:style-name="P2"/>
      <text:p text:style-name="P3"><text:span text:style-name="預設段落字型"><text:span text:style-name="T5">兼任人員</text:span></text:span><text:span text:style-name="預設段落字型"><text:span text:style-name="T6">：________________</text:span></text:span><text:span text:style-name="預設段落字型"><text:span text:style-name="T9">(</text:span></text:span><text:span text:style-name="預設段落字型"><text:span text:style-name="T10">機關、職稱、</text:span></text:span><text:span text:style-name="預設段落字型"><text:span text:style-name="T9">姓名)</text:span></text:span></text:p>
      <text:p text:style-name="P4"><text:span text:style-name="預設段落字型"><text:span text:style-name="T7">兼任</text:span></text:span><text:span text:style-name="預設段落字型"><text:span text:style-name="T6">事業機構名稱</text:span></text:span><text:span text:style-name="預設段落字型"><text:span text:style-name="T7">職務</text:span></text:span><text:span text:style-name="預設段落字型"><text:span text:style-name="T6">：___________________________________</text:span></text:span><text:span text:style-name="預設段落字型"><text:span text:style-name="T9">(請填全銜</text:span></text:span><text:span text:style-name="預設段落字型"><text:span text:style-name="T10">及職務</text:span></text:span><text:span text:style-name="預設段落字型"><text:span text:style-name="T9">)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預設段落字型"><text:span text:style-name="T8"><text:s text:c="5"/>檢 <text:s text:c="2"/>查 <text:s text:c="2"/>事 <text:s text:c="2"/>項</text:span></text:span><text:span text:style-name="預設段落字型"><text:span text:style-name="T11">（請逐項勾選）</text:span></text:span></text:p>
            </table:table-cell>
            <table:table-cell table:style-name="表格1.B1" office:value-type="string">
              <text:p text:style-name="P6">備　 <text:s text:c="3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預設段落字型"><text:span text:style-name="T12">一、主管</text:span></text:span><text:span text:style-name="預設段落字型"><text:span text:style-name="T13">機關</text:span></text:span><text:span text:style-name="預設段落字型"><text:span text:style-name="T12">遴派</text:span></text:span><text:span text:style-name="預設段落字型"><text:span text:style-name="T13">(</text:span></text:span><text:span text:style-name="預設段落字型"><text:span text:style-name="T12">聘</text:span></text:span><text:span text:style-name="預設段落字型"><text:span text:style-name="T13">)</text:span></text:span><text:span text:style-name="預設段落字型"><text:span text:style-name="T12">職務上具直接監督關係之公務員(不含主管機關首長、副首長)兼任事業機構董、監事時，於其</text:span></text:span><text:span text:style-name="預設段落字型"><text:span text:style-name="T13">董、監事遴派(聘)管理要點中，</text:span></text:span><text:span text:style-name="預設段落字型"><text:span text:style-name="T12">明確定有職權行使衝突禁止、防止個人</text:span></text:span><text:span text:style-name="預設段落字型"><text:span text:style-name="T13">利益輸送及課責等管理規定</text:span></text:span><text:span text:style-name="預設段落字型"><text:span text:style-name="T12">？</text:span></text:span></text:p>
            <text:p text:style-name="P9">□ 有</text:p>
            <text:p text:style-name="P10"><text:span text:style-name="預設段落字型"><text:span text:style-name="T12">□ 無</text:span></text:span></text:p>
          </table:table-cell>
          <table:table-cell table:style-name="表格1.B2" office:value-type="string">
            <text:p text:style-name="P11"><text:span text:style-name="預設段落字型"><text:span text:style-name="T12">一、</text:span></text:span><text:span text:style-name="預設段落字型"><text:span text:style-name="T14">主管</text:span></text:span><text:span text:style-name="預設段落字型"><text:span text:style-name="T15">機關遴</text:span></text:span><text:span text:style-name="預設段落字型"><text:span text:style-name="T14">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職務上具直接監督關係之公務員兼任事業機構董、監事時，未於其董、監事遴</text:span></text:span><text:span text:style-name="預設段落字型"><text:span text:style-name="T14">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管理要點定有職權行使衝突禁止、防止個人利益輸送及課責等明確管理規定者，</text:span></text:span><text:span text:style-name="預設段落字型"><text:span text:style-name="T14">不得遴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</text:span></text:span><text:span text:style-name="預設段落字型"><text:span text:style-name="T14">職務上具直接監督關係之公務員兼任事業機構董</text:span></text:span><text:span text:style-name="預設段落字型"><text:span text:style-name="T12">、監事。</text:span></text:span></text:p>
            <text:p text:style-name="P12"><text:span text:style-name="預設段落字型"><text:span text:style-name="T12">二、勾選「無」，不得遴派。</text:span>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12">二、指派職務上具直接監督關係之公務員兼任事業董事</text:span></text:span><text:span text:style-name="預設段落字型"><text:span text:style-name="T13">(</text:span></text:span><text:span text:style-name="預設段落字型"><text:span text:style-name="T12">或監事</text:span></text:span><text:span text:style-name="預設段落字型"><text:span text:style-name="T13">)</text:span></text:span><text:span text:style-name="預設段落字型"><text:span text:style-name="T12">之必要性為何？</text:span></text:span></text:p>
            <text:p text:style-name="P14"><text:span text:style-name="預設段落字型"><text:span text:style-name="T6">_____________________________________</text:span></text:span></text:p>
            <text:p text:style-name="P14"><text:span text:style-name="預設段落字型"><text:span text:style-name="T6">_____________________________________</text:span></text:span></text:p>
          </table:table-cell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12">三、被派兼之公務員兼任事業董事(或監事)經主管機關評估後認為並不會影響本職工作？</text:span></text:span></text:p>
            <text:p text:style-name="P9">□ 不會影響</text:p>
            <text:p text:style-name="P9">□ 會影響</text:p>
          </table:table-cell>
          <table:table-cell table:style-name="表格1.B4" office:value-type="string">
            <text:p text:style-name="P15"><text:span text:style-name="預設段落字型"><text:span text:style-name="T12">勾選「會影響」，不得遴派。</text:span>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12">四、被派兼之公務員對其兼任之事業是否有投資持股情形？</text:span></text:span></text:p>
            <text:p text:style-name="P9">□ 有</text:p>
            <text:p text:style-name="P9">□ 無</text:p>
          </table:table-cell>
          <table:table-cell table:style-name="表格1.B5" office:value-type="string">
            <text:p text:style-name="P16"><text:span text:style-name="預設段落字型"><text:span text:style-name="T12">一、</text:span></text:span><text:span text:style-name="預設段落字型"><text:span text:style-name="T15">依「</text:span></text:span><text:span text:style-name="預設段落字型"><text:span text:style-name="T14">公務員</text:span></text:span><text:span text:style-name="預設段落字型"><text:span text:style-name="T15">服務法」第13條、銓敘部95年6月16日書函，公務員如有投資行為，須符合下列要件：一、投資之事業非屬其服務機關所監督。二、僅得投資作為股份有限公司股東，兩合公司之有限責任股東，或非執行業務之有限公司股東。</text:span></text:span><text:soft-page-break/><text:span text:style-name="預設段落字型"><text:span text:style-name="T15">三、投資之股份總額未超過其所投資公司股本總額10%。</text:span></text:span></text:p>
            <text:p text:style-name="P12"><text:span text:style-name="預設段落字型"><text:span text:style-name="T12">二、勾選「有」，不得遴派。</text:span>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12">五、被派兼之公務員已充分瞭解公司法、證券交易法、洗錢防制法、刑法、公職人員利益衝突迴避法及公務員相關法令等規定？</text:span></text:span></text:p>
            <text:p text:style-name="P17"><text:span text:style-name="預設段落字型"><text:span text:style-name="T12">□ 是</text:span></text:span></text:p>
            <text:p text:style-name="P18">□ 否</text:p>
          </table:table-cell>
          <table:table-cell table:style-name="表格1.B6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預設段落字型"><text:span text:style-name="T12">六、被派兼之公務員於依法執行職務、行使公權力時，對於其所兼任董事</text:span></text:span><text:span text:style-name="預設段落字型"><text:span text:style-name="T13">(</text:span></text:span><text:span text:style-name="預設段落字型"><text:span text:style-name="T12">或監事</text:span></text:span><text:span text:style-name="預設段落字型"><text:span text:style-name="T13">)</text:span></text:span><text:span text:style-name="預設段落字型"><text:span text:style-name="T12">之事業不會因其作為或不作為而受有特殊對待，及有利益迴避措施？</text:span></text:span></text:p>
            <text:p text:style-name="P17"><text:span text:style-name="預設段落字型"><text:span text:style-name="T12">□ 是</text:span></text:span></text:p>
            <text:p text:style-name="P19"><text:span text:style-name="預設段落字型"><text:span text:style-name="T12">□ 否</text:span></text:span></text:p>
          </table:table-cell>
          <table:table-cell table:style-name="表格1.B7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12">七、被派兼之公務員於執行職務時，遇有其兼任事業相關有利或不利案件，如產業政策規劃、執照否准、案件查察及最終公文核決等均能迴避？</text:span></text:span></text:p>
            <text:p text:style-name="P17"><text:span text:style-name="預設段落字型"><text:span text:style-name="T12">□ 是</text:span></text:span></text:p>
            <text:p text:style-name="P19"><text:span text:style-name="預設段落字型"><text:span text:style-name="T12">□ 否</text:span></text:span></text:p>
          </table:table-cell>
          <table:table-cell table:style-name="表格1.B8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</table:table>
      <text:p text:style-name="P20"/>
      <text:p text:style-name="P14"><text:span text:style-name="預設段落字型"><text:span text:style-name="T16">核派機關首長簽名：</text:span></text:span><text:span text:style-name="預設段落字型"><text:span text:style-name="T6">__________________________________</text:span></text:span></text:p>
      <text:p text:style-name="P21"><text:span text:style-name="預設段落字型"><text:span text:style-name="T16">日期：</text:span></text:span><text:span text:style-name="預設段落字型"><text:span text:style-name="T17">　　　</text:span></text:span><text:span text:style-name="預設段落字型"><text:span text:style-name="T16">年</text:span></text:span><text:span text:style-name="預設段落字型"><text:span text:style-name="T17">　　　</text:span></text:span><text:span text:style-name="預設段落字型"><text:span text:style-name="T16">月</text:span></text:span><text:span text:style-name="預設段落字型"><text:span text:style-name="T17">　　　</text:span></text:span><text:span text:style-name="預設段落字型"><text:span text:style-name="T16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核派政務首長檢查表</dc:title>
    <dc:subject/>
    <meta:initial-creator>CPAXXX</meta:initial-creator>
    <dc:creator>游淑琴</dc:creator>
    <meta:creation-date>2020-12-28T08:44:00Z</meta:creation-date>
    <dc:date>2021-01-18T05:43:00Z</dc:date>
    <meta:print-date>2020-12-24T07:40:00Z</meta:print-date>
    <meta:editing-cycles>12</meta:editing-cycles>
    <meta:editing-duration>PT2160S</meta:editing-duration>
    <meta:document-statistic meta:table-count="1" meta:image-count="0" meta:object-count="0" meta:page-count="2" meta:paragraph-count="37" meta:word-count="832" meta:character-count="1033" meta:non-whitespace-character-count="993"/>
    <meta:template xlink:type="simple" xlink:actuate="onRequest" xlink:title="" xlink:href="file:///C:/Users/02935/AppData/Local/Microsoft/Windows/Temporary%20Internet%20Files/Content.IE5/1DKC2707/109D015867_3_221538436110001.odt/Normal.dotm"/>
  </office:meta>
</office:document-meta>
</file>