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478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25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4.761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7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2.669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0.96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2.80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margin-top="0.318cm" fo:margin-bottom="0.318cm" loext:contextual-spacing="false" fo:line-height="0.494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loext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.238cm" fo:margin-right="0cm" fo:margin-top="0.318cm" fo:margin-bottom="0.318cm" loext:contextual-spacing="false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.238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.318cm" fo:margin-bottom="0cm" loext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Text_20_body">
      <style:paragraph-properties fo:margin-top="0.318cm" fo:margin-bottom="0cm" loext:contextual-spacing="false" fo:line-height="0.494cm"/>
    </style:style>
    <style:style style:name="P22" style:family="paragraph" style:parent-style-name="Text_20_body" style:master-page-name="MP0">
      <style:paragraph-properties fo:margin-top="0cm" fo:margin-bottom="0.318cm" loext:contextual-spacing="false" fo:line-height="0.811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T1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國立教育廣播電臺 </text:span></text:span><text:span text:style-name="預設段落字型"><text:span text:style-name="T2">110年度「麥寶電波－廣播親近校園計畫」</text:span></text:span></text:p>
      <text:p text:style-name="P1"><text:span text:style-name="預設段落字型"><text:span text:style-name="T2">國中至大專院校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申請學校</text:p>
          </table:table-cell>
          <table:table-cell table:style-name="表格1.B1" office:value-type="string">
            <text:p text:style-name="P17"/>
          </table:table-cell>
          <table:table-cell table:style-name="表格1.C1" office:value-type="string">
            <text:p text:style-name="P17">社團名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7">聯絡人</text:p>
          </table:table-cell>
          <table:table-cell table:style-name="表格1.B2" office:value-type="string">
            <text:p text:style-name="P4">姓名：</text:p>
          </table:table-cell>
          <table:table-cell table:style-name="表格1.A1" office:value-type="string">
            <text:p text:style-name="P16">聯絡電話</text:p>
          </table:table-cell>
          <table:table-cell table:style-name="表格1.D2" office:value-type="string">
            <text:p text:style-name="P5">公:</text:p>
            <text:p text:style-name="P5">手機: </text:p>
            <text:p text:style-name="P5">Email：</text:p>
          </table:table-cell>
        </table:table-row>
        <table:table-row table:style-name="表格1.3">
          <table:table-cell table:style-name="表格1.A1" office:value-type="string">
            <text:p text:style-name="P17">學校地址</text:p>
          </table:table-cell>
          <table:table-cell table:style-name="表格1.B3" table:number-columns-spanned="3" office:value-type="string">
            <text:p text:style-name="P7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申請時間</text:p>
          </table:table-cell>
          <table:table-cell table:style-name="表格1.B4" table:number-columns-spanned="3" office:value-type="string">
            <text:p text:style-name="P20">優先順序：（請依序填三個希望辦理之日期，以利安排）</text:p>
            <text:p text:style-name="P21"><text:span text:style-name="預設段落字型"><text:span text:style-name="T3">1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2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3.民國110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活動地點</text:p>
          </table:table-cell>
          <table:table-cell table:style-name="表格1.B5" table:number-columns-spanned="3" office:value-type="string">
            <text:p text:style-name="P10">□學校</text:p>
            <text:p text:style-name="P10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申請課程</text:p>
          </table:table-cell>
          <table:table-cell table:style-name="表格1.B6" table:number-columns-spanned="3" office:value-type="string">
            <text:p text:style-name="P13">（每一課程以2小時為原則，至多選1項，由電臺排定）</text:p>
            <text:p text:style-name="P9">□節目企劃撰寫</text:p>
            <text:p text:style-name="P9">□廣播主持技巧</text:p>
            <text:p text:style-name="P9">□配音與廣告</text:p>
            <text:p text:style-name="P9">□新聞播報技巧</text:p>
            <text:p text:style-name="P9">□新聞採訪技巧</text:p>
            <text:p text:style-name="P9">□廣播工程技術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參與人員</text:p>
          </table:table-cell>
          <table:table-cell table:style-name="表格1.B7" table:number-columns-spanned="3" office:value-type="string">
            <text:p text:style-name="P15">_____年級，共______人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錄音體驗活動</text:p>
          </table:table-cell>
          <table:table-cell table:style-name="表格1.B8" table:number-columns-spanned="3" office:value-type="string">
            <text:p text:style-name="P9">□申請錄音體驗活動(限基隆市、臺北市、新北市及桃園市等國小及國中學校)</text:p>
            <text:p text:style-name="P15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友站連結</text:p>
          </table:table-cell>
          <table:table-cell table:style-name="表格1.B9" table:number-columns-spanned="3" office:value-type="string">
            <text:p text:style-name="P12">□同意將本臺官網放置於學校網站「友站連結」，鼓勵收聽。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"/>
            <text:p text:style-name="P2">校長：(簽章) <text:s text:c="11"/>主管：(簽章) <text:s text:c="10"/>填表人：(簽章) <text:s text:c="21"/></text:p>
            <text:p text:style-name="P2"/>
            <text:p text:style-name="P2"/>
            <text:p text:style-name="P8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5">填寫說明：</text:p>
      <text:p text:style-name="P14"><text:span text:style-name="預設段落字型"><text:span text:style-name="T3">一、本表之各項內容請詳實填列並簽章，於110年1月31日前e-mail至naomi@ner.gov.tw。</text:span></text:span></text:p>
      <text:p text:style-name="P14"><text:span text:style-name="預設段落字型"><text:span text:style-name="T3">二、洽詢電話（02）23880600分機152 詹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廣播社團廣播技術輔導活動申請表</dc:title>
    <dc:subject/>
    <meta:initial-creator>minchun</meta:initial-creator>
    <meta:creation-date>2020-12-14T08:28:00Z</meta:creation-date>
    <dc:date>2020-12-21T08:45:14.622000000</dc:date>
    <meta:print-date>2017-02-07T06:54:00Z</meta:print-date>
    <meta:editing-cycles>4</meta:editing-cycles>
    <meta:editing-duration>PT33S</meta:editing-duration>
    <meta:document-statistic meta:table-count="1" meta:image-count="0" meta:object-count="0" meta:page-count="1" meta:paragraph-count="40" meta:word-count="463" meta:character-count="647" meta:non-whitespace-character-count="543"/>
    <meta:template xlink:type="simple" xlink:actuate="onRequest" xlink:title="" xlink:href="file:///C:/eic/tmp/0108/140249/TmpDir/OpenTmp/LINK5.odt/Normal"/>
  </office:meta>
</office:document-meta>
</file>