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cm" fo:margin-left="0.265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7.197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style:use-optimal-row-height="false"/>
    </style:style>
    <style:style style:name="表格1.3" style:family="table-row">
      <style:table-row-properties style:min-row-height="1.196cm" style:use-optimal-row-height="false"/>
    </style:style>
    <style:style style:name="表格1.4" style:family="table-row">
      <style:table-row-properties style:min-row-height="0.958cm" style:use-optimal-row-height="false"/>
    </style:style>
    <style:style style:name="表格1.10" style:family="table-row">
      <style:table-row-properties style:min-row-height="0.894cm" style:use-optimal-row-height="false"/>
    </style:style>
    <style:style style:name="表格1.11" style:family="table-row">
      <style:table-row-properties style:min-row-height="1.136cm" style:use-optimal-row-height="false"/>
    </style:style>
    <style:style style:name="表格1.12" style:family="table-row">
      <style:table-row-properties style:min-row-height="0.827cm" style:use-optimal-row-height="false"/>
    </style:style>
    <style:style style:name="表格2" style:family="table">
      <style:table-properties style:width="19.024cm" fo:margin-left="-0.026cm" table:align="left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2.487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2.99cm"/>
    </style:style>
    <style:style style:name="表格2.E" style:family="table-column">
      <style:table-column-properties style:column-width="1.508cm"/>
    </style:style>
    <style:style style:name="表格2.F" style:family="table-column">
      <style:table-column-properties style:column-width="5.45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8cm" style:use-optimal-row-height="false"/>
    </style:style>
    <style:style style:name="表格2.8" style:family="table-row">
      <style:table-row-properties style:min-row-height="3.581cm" style:use-optimal-row-height="false"/>
    </style:style>
    <style:style style:name="表格2.9" style:family="table-row">
      <style:table-row-properties style:min-row-height="2.413cm" style:use-optimal-row-height="false"/>
    </style:style>
    <style:style style:name="表格2.10" style:family="table-row">
      <style:table-row-properties style:min-row-height="1.741cm" style:use-optimal-row-height="false"/>
    </style:style>
    <style:style style:name="表格3" style:family="table">
      <style:table-properties style:width="17.071cm" table:align="center"/>
    </style:style>
    <style:style style:name="表格3.A" style:family="table-column">
      <style:table-column-properties style:column-width="1.31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7.045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.90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535cm" fo:margin-right="0.079cm" fo:margin-top="0cm" fo:margin-bottom="0.079cm" loext:contextual-spacing="false" fo:text-align="center" style:justify-single-word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paragraph-properties fo:margin-left="3.535cm" fo:margin-right="0.079cm" fo:margin-top="0cm" fo:margin-bottom="0.079cm" loext:contextual-spacing="false" fo:line-height="0.6cm" fo:text-align="center" style:justify-single-word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margin-left="3.535cm" fo:margin-right="0.079cm" fo:margin-top="0cm" fo:margin-bottom="0.079cm" loext:contextual-spacing="false" fo:orphans="2" fo:widows="2" fo:text-indent="-3.461cm" style:auto-text-indent="false" fo:break-before="pag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margin-left="3.708cm" fo:margin-right="0.079cm" fo:margin-top="0cm" fo:margin-bottom="0.079cm" loext:contextual-spacing="false" fo:orphans="2" fo:widows="2" fo:text-indent="-3.70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margin-left="1.625cm" fo:margin-right="0.079cm" fo:orphans="2" fo:widows="2" fo:text-indent="-1.166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328cm" fo:margin-right="0.079cm" fo:orphans="2" fo:widows="2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328cm" fo:margin-right="0.079cm" fo:margin-top="0.079cm" fo:margin-bottom="0.079cm" loext:contextual-spacing="false" style:line-height-at-least="0.423cm" fo:orphans="2" fo:widows="2" fo:text-indent="-0.875cm" style:auto-text-indent="false">
        <style:tab-stops/>
      </style:paragraph-properties>
    </style:style>
    <style:style style:name="P8" style:family="paragraph" style:parent-style-name="Text_20_body">
      <style:paragraph-properties fo:margin-left="1.353cm" fo:margin-right="0.079cm" fo:orphans="2" fo:widows="2" fo:text-indent="-0.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>
        <style:tab-stops>
          <style:tab-stop style:position="6.64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9" style:family="paragraph" style:parent-style-name="Text_20_body">
      <style:text-properties fo:color="#000000" style:font-name="標楷體" fo:font-size="14pt" style:font-name-asian="標楷體" style:font-size-asian="14pt" style:language-asian="en" style:country-asian="US" style:font-name-complex="Tahoma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Tahoma" style:font-size-complex="14pt"/>
    </style:style>
    <style:style style:name="P25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Tahoma" style:font-size-complex="14pt"/>
    </style:style>
    <style:style style:name="P26" style:family="paragraph" style:parent-style-name="Text_20_body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7" style:family="paragraph" style:parent-style-name="Text_20_body">
      <style:text-properties fo:color="#000000" style:font-name="標楷體" style:font-name-asian="標楷體" style:language-asian="en" style:country-asian="US" style:font-name-complex="Times New Roman" style:font-size-complex="12pt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language-asian="en" style:country-asian="US" style:font-name-complex="Times New Roman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</style:style>
    <style:style style:name="P31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Text_20_body">
      <style:paragraph-properties fo:line-height="0.706cm"/>
    </style:style>
    <style:style style:name="P34" style:family="paragraph" style:parent-style-name="Text_20_body">
      <style:paragraph-properties fo:line-height="0.706cm" fo:text-align="justify" style:justify-single-word="false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style:line-height-at-least="0cm"/>
    </style:style>
    <style:style style:name="P38" style:family="paragraph" style:parent-style-name="Text_20_body">
      <style:paragraph-properties style:line-height-at-least="0cm" fo:text-align="center" style:justify-single-word="false"/>
    </style:style>
    <style:style style:name="P39" style:family="paragraph" style:parent-style-name="Text_20_body">
      <style:paragraph-properties fo:line-height="125%"/>
    </style:style>
    <style:style style:name="P40" style:family="paragraph" style:parent-style-name="Text_20_body">
      <style:paragraph-properties fo:line-height="125%" fo:text-align="center" style:justify-single-word="false"/>
    </style:style>
    <style:style style:name="P41" style:family="paragraph" style:parent-style-name="Text_20_body">
      <style:paragraph-properties fo:margin-left="0.635cm" fo:margin-right="-0.5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margin-left="0.635cm" fo:margin-right="-0.5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1.312cm" fo:margin-right="0cm" fo:text-indent="-0.81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1.328cm" fo:margin-right="0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margin-left="0.459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left="2.187cm" fo:margin-right="0cm" fo:text-align="justify" style:justify-single-word="false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0cm" fo:margin-right="0.079cm" fo:margin-top="0.079cm" fo:margin-bottom="0.079cm" loext:contextual-spacing="false" fo:orphans="2" fo:widows="2" fo:text-indent="0cm" style:auto-text-indent="false"/>
    </style:style>
    <style:style style:name="P50" style:family="paragraph" style:parent-style-name="Text_20_body">
      <style:paragraph-properties fo:margin-left="0cm" fo:margin-right="0.079cm" fo:margin-top="0.079cm" fo:margin-bottom="0.079cm" loext:contextual-spacing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Text_20_body">
      <style:paragraph-properties fo:margin-left="0cm" fo:margin-right="0.079cm" fo:margin-top="0cm" fo:margin-bottom="0.079cm" loext:contextual-spacing="false" fo:line-height="0.6cm" fo:orphans="2" fo:widows="2" fo:text-indent="0cm" style:auto-text-indent="false"/>
    </style:style>
    <style:style style:name="P52" style:family="paragraph" style:parent-style-name="Text_20_body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Text_20_body">
      <style:paragraph-properties fo:margin-left="1.24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margin-left="0.997cm" fo:margin-right="0.079cm" fo:margin-top="0.079cm" fo:margin-bottom="0.079cm" loext:contextual-spacing="false" fo:orphans="2" fo:widows="2" fo:text-indent="0.00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margin-left="4.157cm" fo:margin-right="0.079cm" fo:margin-top="0.079cm" fo:margin-bottom="0.079cm" loext:contextual-spacing="false" fo:orphans="2" fo:widows="2" fo:text-indent="-1.907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.079cm" fo:margin-top="0.079cm" fo:margin-bottom="0.079cm" loext:contextual-spacing="false" fo:orphans="2" fo:widows="2" fo:text-indent="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Text_20_body">
      <style:paragraph-properties fo:margin-left="3.836cm" fo:margin-right="0.079cm" fo:margin-top="0.079cm" fo:margin-bottom="0.079cm" loext:contextual-spacing="false" fo:orphans="2" fo:widows="2" fo:text-indent="-1.586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.079cm" fo:margin-top="0.079cm" fo:margin-bottom="0.079cm" loext:contextual-spacing="false" fo:orphans="2" fo:widows="2" fo:text-indent="1.59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Text_20_body">
      <style:paragraph-properties fo:margin-left="3.842cm" fo:margin-right="0.079cm" fo:margin-top="0.079cm" fo:margin-bottom="0.079cm" loext:contextual-spacing="false" fo:orphans="2" fo:widows="2" fo:text-indent="-1.595cm" style:auto-text-indent="false">
        <style:tab-stops/>
      </style:paragraph-properties>
    </style:style>
    <style:style style:name="P60" style:family="paragraph" style:parent-style-name="Text_20_body">
      <style:paragraph-properties fo:margin-left="0.78cm" fo:margin-right="0.079cm" fo:margin-top="0.079cm" fo:margin-bottom="0.079cm" loext:contextual-spacing="false" fo:orphans="2" fo:widows="2" fo:text-indent="0.914cm" style:auto-text-indent="false">
        <style:tab-stops/>
      </style:paragraph-properties>
    </style:style>
    <style:style style:name="P61" style:family="paragraph" style:parent-style-name="Text_20_body">
      <style:paragraph-properties fo:margin-left="1.466cm" fo:margin-right="0.079cm" fo:margin-top="0.079cm" fo:margin-bottom="0.079cm" loext:contextual-spacing="false" fo:orphans="2" fo:widows="2" fo:text-indent="-1.00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Text_20_body">
      <style:paragraph-properties fo:margin-left="1.466cm" fo:margin-right="0.079cm" fo:margin-top="0.079cm" fo:margin-bottom="0.079cm" loext:contextual-spacing="false" style:line-height-at-least="0.423cm" fo:orphans="2" fo:widows="2" fo:text-indent="-1.007cm" style:auto-text-indent="false">
        <style:tab-stops/>
      </style:paragraph-properties>
    </style:style>
    <style:style style:name="P63" style:family="paragraph" style:parent-style-name="Text_20_body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Text_20_body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</style:style>
    <style:style style:name="P65" style:family="paragraph" style:parent-style-name="Text_20_body">
      <style:paragraph-properties fo:margin-left="1.411cm" fo:margin-right="0.079cm" fo:margin-top="0.079cm" fo:margin-bottom="0.079cm" loext:contextual-spacing="false" style:line-height-at-least="0.423cm" fo:orphans="2" fo:widows="2" fo:text-indent="-0.953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.079cm" fo:margin-top="0.079cm" fo:margin-bottom="0.079cm" loext:contextual-spacing="false" style:line-height-at-least="0.423cm" fo:orphans="2" fo:widows="2" fo:text-indent="0.637cm" style:auto-text-indent="false"/>
    </style:style>
    <style:style style:name="P67" style:family="paragraph" style:parent-style-name="Text_20_body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Text_20_body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079cm" fo:margin-right="0.079cm" fo:margin-top="0.079cm" fo:margin-bottom="0.079cm" loext:contextual-spacing="false" style:line-height-at-least="0.423cm" fo:orphans="2" fo:widows="2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1.328cm" fo:margin-right="0.079cm" fo:margin-top="0.079cm" fo:margin-bottom="0.079cm" loext:contextual-spacing="false" style:line-height-at-least="0.423cm" fo:orphans="2" fo:widows="2" fo:text-indent="-0.878cm" style:auto-text-indent="false">
        <style:tab-stops/>
      </style:paragraph-properties>
    </style:style>
    <style:style style:name="P71" style:family="paragraph" style:parent-style-name="Text_20_body">
      <style:paragraph-properties fo:margin-left="-0.062cm" fo:margin-right="0cm" fo:text-align="justify" style:justify-single-word="false" fo:text-indent="0.661cm" style:auto-text-indent="false">
        <style:tab-stops/>
      </style:paragraph-properties>
    </style:style>
    <style:style style:name="P72" style:family="paragraph" style:parent-style-name="Text_20_body">
      <style:paragraph-properties fo:margin-left="-0.062cm" fo:margin-right="0cm" fo:text-align="justify" style:justify-single-word="false" fo:text-indent="0.66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break-before="page"/>
    </style:style>
    <style:style style:name="P74" style:family="paragraph" style:parent-style-name="Text_20_body">
      <style:paragraph-properties fo:orphans="2" fo:widows="2" fo:break-before="page"/>
    </style:style>
    <style:style style:name="P75" style:family="paragraph" style:parent-style-name="Text_20_body">
      <style:paragraph-properties fo:margin-left="0cm" fo:margin-right="0cm" fo:text-indent="0.741cm" style:auto-text-indent="false"/>
    </style:style>
    <style:style style:name="P76" style:family="paragraph" style:parent-style-name="Text_20_body">
      <style:paragraph-properties fo:margin-left="0cm" fo:margin-righ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Text_20_body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en" style:country-asian="US" style:font-name-complex="Tahoma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17" style:family="text">
      <style:text-properties fo:color="#000000" style:font-name="標楷體" style:font-name-asian="標楷體" style:font-name-complex="Times New Roman"/>
    </style:style>
    <style:style style:name="T1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name-complex="Times New Roman" style:font-size-complex="14pt"/>
    </style:style>
    <style:style style:name="T20" style:family="text">
      <style:text-properties style:font-name="新細明體" fo:font-size="14pt" style:font-size-asian="14pt" style:font-name-complex="Tahom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預設段落字型"><text:span text:style-name="T1">新竹市</text:span></text:span><text:span text:style-name="預設段落字型"><text:span text:style-name="T4">109</text:span></text:span><text:span text:style-name="預設段落字型"><text:span text:style-name="T1">年度國民中小學本土教育整體推動方案</text:span></text:span></text:p>
      <text:p text:style-name="P1">本土語言歌唱比賽</text:p>
      <text:p text:style-name="P4">壹、緣起</text:p>
      <text:p text:style-name="P5">一、工商社會發達造成祖孫世代互動疏離，更因為孩子不會說母語，祖孫間無法溝通。</text:p>
      <text:p text:style-name="P6">二、藉由活動的宣導及參與，讓家中的祖父母、孩子重視母語，促進家庭世代之間的連結與互動。</text:p>
      <text:p text:style-name="P8">三、激發學生及社區人士學習本土語言的興趣，並喚醒母語的記憶，在日常生活中延續對語言文化的熱情。</text:p>
      <text:p text:style-name="P9">貳、依據</text:p>
      <text:p text:style-name="P41">一、教育部國民及學前教育署107年3月6日臺教國署國字第1070001409B</text:p>
      <text:p text:style-name="P42">號令修正「教育部國民及學前教育署推動國民中小學本土教育補助要點」</text:p>
      <text:p text:style-name="P42">辦理。</text:p>
      <text:p text:style-name="P43">二、新竹市109學年度國民中小學本土教育整體推動方案。</text:p>
      <text:p text:style-name="P9">參、目標</text:p>
      <text:p text:style-name="P44">一、結合教育部政策推動，於多元課程及活動等各項方式加入本土語言，辦理本土語言歌唱比賽，並強化學校對家庭中的祖孫、親子關係的重視。</text:p>
      <text:p text:style-name="P44">二、透過活動宣導祖孫週的意涵，影響學生及家長重視家庭之間以母語溝通，期望母語能落實於家庭。</text:p>
      <text:p text:style-name="P45">三、增進學生及民眾學習本土語言的廣度與深度，認同本土文化，懂得欣賞語言與文化之美。</text:p>
      <text:p text:style-name="P9">肆、辦理單位</text:p>
      <text:p text:style-name="P46"><text:span text:style-name="預設段落字型"><text:span text:style-name="T9">一、指導單位：教育部</text:span></text:span><text:span text:style-name="預設段落字型"><text:span text:style-name="T4">國民及學前教育署</text:span></text:span></text:p>
      <text:p text:style-name="P47">二、主辦單位：新竹市政府</text:p>
      <text:p text:style-name="P48"><text:soft-page-break/>三、承辦單位：三民國小</text:p>
      <text:p text:style-name="P49"><text:span text:style-name="預設段落字型"><text:span text:style-name="T14">伍、比賽日期：</text:span></text:span><text:span text:style-name="預設段落字型"><text:span text:style-name="T4">109年10月31日（星期六）8:00至16:00舉行。</text:span></text:span></text:p>
      <text:p text:style-name="P49"><text:span text:style-name="預設段落字型"><text:span text:style-name="T1">陸、比賽地點：</text:span></text:span><text:span text:style-name="預設段落字型"><text:span text:style-name="T6">三民國小活動中心(彩虹館)二F</text:span></text:span><text:span text:style-name="預設段落字型"><text:span text:style-name="T4">。</text:span></text:span></text:p>
      <text:p text:style-name="P52">柒、卡拉OK歡唱比賽</text:p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預設段落字型"><text:span text:style-name="T9">A組：</text:span></text:span><text:span text:style-name="預設段落字型"><text:span text:style-name="T15">閩南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5"><text:span text:style-name="預設段落字型"><text:span text:style-name="T9">B組：</text:span></text:span><text:span text:style-name="預設段落字型"><text:span text:style-name="T15">閩南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 <text:s text:c="2"/></text:span></text:span></text:p>
      <text:p text:style-name="P56">　(二)客家語類</text:p>
      <text:p text:style-name="P57"><text:span text:style-name="預設段落字型"><text:span text:style-name="T9">C組：</text:span></text:span><text:span text:style-name="預設段落字型"><text:span text:style-name="T15">客家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7"><text:span text:style-name="預設段落字型"><text:span text:style-name="T9">D組：</text:span></text:span><text:span text:style-name="預設段落字型"><text:span text:style-name="T15">客家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</text:span></text:span></text:p>
      <text:p text:style-name="P58">(三)原住民族語類</text:p>
      <text:p text:style-name="P59"><text:soft-page-break/><text:span text:style-name="預設段落字型"><text:span text:style-name="T9">E組：</text:span></text:span><text:span text:style-name="預設段落字型"><text:span text:style-name="T15">原住民族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9"><text:span text:style-name="預設段落字型"><text:span text:style-name="T9">F組：</text:span></text:span><text:span text:style-name="預設段落字型"><text:span text:style-name="T15">原住民族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</text:span></text:span></text:p>
      <text:p text:style-name="P52">捌、報名時間</text:p>
      <text:p text:style-name="P60"><text:span text:style-name="預設段落字型"><text:span text:style-name="T4">10月16日（五）16:00前，填妥報名表向承辦學校三民國小教務處鄭展志組長報名</text:span></text:span><text:span text:style-name="預設段落字型"><text:span text:style-name="T1">03-5326345轉12，名額有限，依報名先後錄取參賽隊伍。</text:span></text:span></text:p>
      <text:p text:style-name="P50">玖、比賽歌曲</text:p>
      <text:p text:style-name="P61"><text:s text:c="4"/>請參賽隊伍自己準備CD，由主辦單位所提供機器播放，但必要時請自備播放的設備。自備歌曲不得違背著作財產權 (必要時須填寫承諾書)之法令。</text:p>
      <text:p text:style-name="P49"><text:span text:style-name="預設段落字型"><text:span text:style-name="T14">拾、評分標準：</text:span></text:span><text:span text:style-name="預設段落字型"><text:span text:style-name="T4">技巧50%、肢體表現20%</text:span></text:span><text:span text:style-name="預設段落字型"><text:span text:style-name="T1">、</text:span></text:span><text:span text:style-name="預設段落字型"><text:span text:style-name="T4">團隊默契20%、服裝儀容10%</text:span></text:span></text:p>
      <text:p text:style-name="P63">拾壹、獎勵辦法</text:p>
      <text:p text:style-name="P65"><text:span text:style-name="預設段落字型"><text:span text:style-name="T6">一</text:span></text:span><text:span text:style-name="預設段落字型"><text:span text:style-name="T19">、</text:span></text:span><text:span text:style-name="預設段落字型"><text:span text:style-name="T6">各組錄取視報名隊伍數量取前三名，第一名頒發禮券2000元，第二名1500元，第三名1000元；優選二名頒發500元禮卷，若參賽隊伍未達水準可從缺。</text:span></text:span></text:p>
      <text:p text:style-name="P66"><text:span text:style-name="預設段落字型"><text:span text:style-name="T6">二</text:span></text:span><text:span text:style-name="預設段落字型"><text:span text:style-name="T19">、</text:span></text:span><text:span text:style-name="預設段落字型"><text:span text:style-name="T6">各語類獲獎隊伍獲頒團隊獎狀一張；另少年隊獲獎的隊伍，指導老師獲獎狀一</text:span></text:span></text:p>
      <text:p text:style-name="P66"><text:span text:style-name="預設段落字型"><text:span text:style-name="T6"><text:s text:c="4"/>張，每隊指導老師一名為限。</text:span></text:span></text:p>
      <text:p text:style-name="P64"><text:span text:style-name="預設段落字型"><text:span text:style-name="T14">拾貳、比賽評審：</text:span></text:span><text:span text:style-name="預設段落字型"><text:span text:style-name="T9">由承辦單位邀請專家擔任</text:span></text:span></text:p>
      <text:p text:style-name="P67">拾參、注意事項</text:p>
      <text:p text:style-name="P7"><text:span text:style-name="預設段落字型"><text:span text:style-name="T10">一</text:span></text:span><text:span text:style-name="預設段落字型"><text:span text:style-name="T11">、</text:span></text:span><text:span text:style-name="預設段落字型"><text:span text:style-name="T10">參加人員若採用自己選擇的歌曲伴唱帶及歌曲、歌詞等，須保證不會侵犯他人著作權並請填寫承諾書(如附件)。</text:span></text:span></text:p>
      <text:p text:style-name="P7"><text:soft-page-break/><text:span text:style-name="預設段落字型"><text:span text:style-name="T7">二</text:span></text:span><text:span text:style-name="預設段落字型"><text:span text:style-name="T6">、報名親子隊者</text:span></text:span><text:span text:style-name="預設段落字型"><text:span text:style-name="T7">請於報名表附上隔代或親子的證明文件影(如戶籍謄本或戶口名簿)。</text:span></text:span></text:p>
      <text:p text:style-name="P70"><text:span text:style-name="預設段落字型"><text:span text:style-name="T10">三</text:span></text:span><text:span text:style-name="預設段落字型"><text:span text:style-name="T11">、</text:span></text:span><text:span text:style-name="預設段落字型"><text:span text:style-name="T10">參加人員請於比賽當日8:00報到，8:30開始自A組開始比賽。出場順序依報名時的順序決定，該出場順序表將於賽前3日</text:span></text:span><text:span text:style-name="預設段落字型"><text:span text:style-name="T7">公佈在三民國小網頁。</text:span></text:span><text:span text:style-name="預設段落字型"><text:span text:style-name="T10">比賽當天叫號三次不出場者，以棄權論。</text:span></text:span></text:p>
      <text:p text:style-name="P62"><text:span text:style-name="預設段落字型"><text:span text:style-name="T7">四</text:span></text:span><text:span text:style-name="預設段落字型"><text:span text:style-name="T6">、各參賽隊伍務必於</text:span></text:span><text:span text:style-name="預設段落字型"><text:span text:style-name="T3">10月30日(星期五)下午2時至4時於三民國小活動中心(彩虹館)二F測試伴唱音樂(測試是日為上課期間，恕不提供停車)</text:span></text:span><text:span text:style-name="預設段落字型"><text:span text:style-name="T6">，若因未測試而衍生出影響參賽者權益之情事，請自行負責。</text:span></text:span></text:p>
      <text:p text:style-name="P70"><text:span text:style-name="預設段落字型"><text:span text:style-name="T7">五、主辦單位提供4支無線麥克風供參賽者使用</text:span></text:span><text:span text:style-name="預設段落字型"><text:span text:style-name="T20">，</text:span></text:span><text:span text:style-name="預設段落字型"><text:span text:style-name="T7">若需其他電子器材請自行準備。</text:span></text:span></text:p>
      <text:p text:style-name="P70"><text:span text:style-name="預設段落字型"><text:span text:style-name="T10">六</text:span></text:span><text:span text:style-name="預設段落字型"><text:span text:style-name="T11">、</text:span></text:span><text:span text:style-name="預設段落字型"><text:span text:style-name="T10">如遇颱風或其他不可抗力因素時，請密切注意本市教育網的公告。</text:span></text:span></text:p>
      <text:p text:style-name="P68"><text:span text:style-name="預設段落字型"><text:span text:style-name="T14">拾肆、經費來源：</text:span></text:span><text:span text:style-name="預設段落字型"><text:span text:style-name="T9">由教育部及本市市政府補助</text:span></text:span></text:p>
      <text:p text:style-name="P69"><text:span text:style-name="預設段落字型"><text:span text:style-name="T14">拾伍、</text:span></text:span><text:span text:style-name="預設段落字型"><text:span text:style-name="T2">場地布置：</text:span></text:span><text:span text:style-name="預設段落字型"><text:span text:style-name="T5">10月30日(五)下午進行場地布置，工作人員公假出席</text:span></text:span></text:p>
      <text:p text:style-name="P10">拾陸、獎勵<text:tab/></text:p>
      <text:p text:style-name="P71"><text:span text:style-name="預設段落字型"><text:span text:style-name="T9">一、執行本案之相關工作人員給予公差假登記</text:span></text:span><text:span text:style-name="預設段落字型"><text:span text:style-name="T8">，</text:span></text:span><text:span text:style-name="預設段落字型"><text:span text:style-name="T6">並於一年內，無課務下補休乙日。</text:span></text:span></text:p>
      <text:p text:style-name="P72">二、辦理本案之工作人員，依本市教育專業人員獎勵標準補充規定辦理敘獎。</text:p>
      <text:p text:style-name="P30"><text:span text:style-name="預設段落字型"><text:span text:style-name="T14">拾陸、附則：</text:span></text:span><text:span text:style-name="預設段落字型"><text:span text:style-name="T9">本計畫陳教育部核定後實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4"/>
      <text:p text:style-name="P51"><text:span text:style-name="預設段落字型"><text:span text:style-name="T14">附件12-1</text:span></text:span></text:p>
      <text:p text:style-name="P2">新竹市109年度國民中小學本土教育整體推動方案</text:p>
      <text:p text:style-name="P32">本土語言歌唱比賽</text:p>
      <text:p text:style-name="P32">卡拉OK歡唱類祖孫（親子）隊報名表</text:p>
      <text:p text:style-name="P13">編號：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參加組別</text:p>
          </table:table-cell>
          <table:covered-table-cell/>
          <table:covered-table-cell/>
          <table:table-cell table:style-name="表格1.A1" table:number-columns-spanned="3" office:value-type="string">
            <text:p text:style-name="P33"><text:span text:style-name="預設段落字型"><text:span text:style-name="T18"></text:span></text:span><text:span text:style-name="預設段落字型"><text:span text:style-name="T11"> A組閩南語</text:span></text:span><text:span text:style-name="預設段落字型"><text:span text:style-name="T10">祖孫（親子）隊</text:span></text:span></text:p>
            <text:p text:style-name="P33"><text:span text:style-name="預設段落字型"><text:span text:style-name="T18"></text:span></text:span><text:span text:style-name="預設段落字型"><text:span text:style-name="T11"> C</text:span></text:span><text:span text:style-name="預設段落字型"><text:span text:style-name="T10">組</text:span></text:span><text:span text:style-name="預設段落字型"><text:span text:style-name="T11">客家語祖孫</text:span></text:span><text:span text:style-name="預設段落字型"><text:span text:style-name="T10">（親子）</text:span></text:span><text:span text:style-name="預設段落字型"><text:span text:style-name="T11">隊</text:span></text:span></text:p>
            <text:p text:style-name="P33"><text:span text:style-name="預設段落字型"><text:span text:style-name="T18"></text:span></text:span><text:span text:style-name="預設段落字型"><text:span text:style-name="T11"> E</text:span></text:span><text:span text:style-name="預設段落字型"><text:span text:style-name="T10">組</text:span></text:span><text:span text:style-name="預設段落字型"><text:span text:style-name="T11">原住民族語祖孫</text:span></text:span><text:span text:style-name="預設段落字型"><text:span text:style-name="T10">（親子）</text:span></text:span><text:span text:style-name="預設段落字型"><text:span text:style-name="T11">隊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<text:span text:style-name="預設段落字型"><text:span text:style-name="T11">編號</text:span></text:span></text:p>
          </table:table-cell>
          <table:table-cell table:style-name="表格1.A1" table:number-columns-spanned="2" office:value-type="string">
            <text:p text:style-name="P29"><text:span text:style-name="預設段落字型"><text:span text:style-name="T11"><text:s/></text:span></text:span><text:span text:style-name="預設段落字型"><text:span text:style-name="T12">姓</text:span></text:span><text:span text:style-name="預設段落字型"><text:span text:style-name="T11"> <text:s text:c="5"/></text:span></text:span><text:span text:style-name="預設段落字型"><text:span text:style-name="T12">名</text:span></text:span></text:p>
          </table:table-cell>
          <table:covered-table-cell/>
          <table:table-cell table:style-name="表格1.A1" office:value-type="string">
            <text:p text:style-name="P15">就讀學校</text:p>
          </table:table-cell>
          <table:table-cell table:style-name="表格1.A1" office:value-type="string">
            <text:p text:style-name="P36"><text:span text:style-name="預設段落字型"><text:span text:style-name="T12">年級</text:span></text:span><text:span text:style-name="預設段落字型"><text:span text:style-name="T11">/</text:span></text:span><text:span text:style-name="預設段落字型"><text:span text:style-name="T12">班別</text:span></text:span></text:p>
          </table:table-cell>
          <table:table-cell table:style-name="表格1.A1" office:value-type="string">
            <text:p text:style-name="P16">演唱歌曲</text:p>
          </table:table-cell>
        </table:table-row>
        <table:table-row table:style-name="表格1.3">
          <table:table-cell table:style-name="表格1.A1" office:value-type="string">
            <text:p text:style-name="P36"><text:span text:style-name="預設段落字型"><text:span text:style-name="T11">1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4"><text:span text:style-name="預設段落字型"><text:span text:style-name="T13">曲名：</text:span></text:span></text:p>
          </table:table-cell>
        </table:table-row>
        <table:table-row table:style-name="表格1.4">
          <table:table-cell table:style-name="表格1.A1" table:number-columns-spanned="6" office:value-type="string">
            <text:p text:style-name="P20"><text:s text:c="11"/>一起同參賽之親屬姓名 (每隊2-4人)</text:p>
            <text:p text:style-name="P38"><text:span text:style-name="預設段落字型"><text:span text:style-name="T16"><text:s text:c="10"/>報名時請附隔代或親子關係證明文件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><text:s/>姓 <text:s text:c="5"/>名</text:p>
          </table:table-cell>
          <table:covered-table-cell/>
          <table:table-cell table:style-name="表格1.A1" table:number-columns-spanned="3" office:value-type="string">
            <text:p text:style-name="P34"><text:span text:style-name="預設段落字型"><text:span text:style-name="T11"><text:s text:c="2"/>關 <text:s text:c="5"/>係(</text:span></text:span><text:span text:style-name="預設段落字型"><text:span text:style-name="T16">請註明祖父、祖母、父親、母親…等等</text:span></text:span><text:span text:style-name="預設段落字型"><text:span text:style-name="T11"> )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3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4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4"><text:span text:style-name="預設段落字型"><text:span text:style-name="T11"><text:s text:c="5"/>隔代或親子關係證明文件影本：</text:span></text:span><text:span text:style-name="預設段落字型"><text:span text:style-name="T10">□隨報名表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緊急聯絡人</text:p>
          </table:table-cell>
          <table:covered-table-cell/>
          <table:table-cell table:style-name="表格1.A1" office:value-type="string">
            <text:p text:style-name="P29"><text:span text:style-name="預設段落字型"><text:span text:style-name="T12">關</text:span></text:span><text:span text:style-name="預設段落字型"><text:span text:style-name="T11"> <text:s/></text:span></text:span><text:span text:style-name="預設段落字型"><text:span text:style-name="T12">係</text:span></text:span></text:p>
          </table:table-cell>
          <table:table-cell table:style-name="表格1.A1" table:number-columns-spanned="2" office:value-type="string">
            <text:p text:style-name="P34"><text:span text:style-name="預設段落字型"><text:span text:style-name="T12">聯絡電話</text:span></text:span><text:span text:style-name="預設段落字型"><text:span text:style-name="T11">(</text:span></text:span><text:span text:style-name="預設段落字型"><text:span text:style-name="T12">家裡</text:span></text:span><text:span text:style-name="預設段落字型"><text:span text:style-name="T11">)</text:span></text:span></text:p>
          </table:table-cell>
          <table:covered-table-cell/>
          <table:table-cell table:style-name="表格1.A1" office:value-type="string">
            <text:p text:style-name="P34"><text:span text:style-name="預設段落字型"><text:span text:style-name="T12">聯絡電話</text:span></text:span><text:span text:style-name="預設段落字型"><text:span text:style-name="T11">(手機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2">
          <table:table-cell table:style-name="表格1.A1" table:number-columns-spanned="3" office:value-type="string">
            <text:p text:style-name="P15">採用設備</text:p>
          </table:table-cell>
          <table:covered-table-cell/>
          <table:covered-table-cell/>
          <table:table-cell table:style-name="表格1.A1" table:number-columns-spanned="3" office:value-type="string">
            <text:p text:style-name="P24">□用現場準備之伴唱機(參賽者自備CD)</text:p>
            <text:p text:style-name="P24">□自備伴唱機及自備CD</text:p>
            <text:p text:style-name="P24">□其他( <text:s text:c="23"/>)</text:p>
            <text:p text:style-name="P37"><text:span text:style-name="預設段落字型"><text:span text:style-name="T17">各參賽隊伍務必於10/30(五)下午2時</text:span></text:span><text:span text:style-name="預設段落字型"><text:span text:style-name="T8">至三民國小二F活動中心</text:span></text:span><text:span text:style-name="預設段落字型"><text:span text:style-name="T17">試伴唱</text:span></text:span><text:soft-page-break/><text:span text:style-name="預設段落字型"><text:span text:style-name="T17">音樂，若因未測試而衍生出影響參賽者權益之情事，請自行負責。</text:span></text:span></text:p>
          </table:table-cell>
          <table:covered-table-cell/>
          <table:covered-table-cell/>
        </table:table-row>
      </table:table>
      <text:p text:style-name="P39"><text:span text:style-name="預設段落字型"><text:span text:style-name="T9">註：</text:span></text:span><text:span text:style-name="預設段落字型"><text:span text:style-name="T4">10月16日（五）下午4:00前，向</text:span></text:span><text:span text:style-name="預設段落字型"><text:span text:style-name="T9">承辦學校三民國小教務處鄭展志組長報名</text:span></text:span></text:p>
      <text:p text:style-name="P3">附件12-2</text:p>
      <text:p text:style-name="P2">新竹市109年度國民中小學本土教育整體推動方案</text:p>
      <text:p text:style-name="P32">本土語言歌唱比賽</text:p>
      <text:p text:style-name="P32">卡拉OK歡唱少年隊報名表</text:p>
      <text:p text:style-name="P13">編號：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5">參加組別</text:p>
          </table:table-cell>
          <table:table-cell table:style-name="表格2.A1" table:number-rows-spanned="2" table:number-columns-spanned="3" office:value-type="string">
            <text:p text:style-name="P33"><text:span text:style-name="預設段落字型"><text:span text:style-name="T18"></text:span></text:span><text:span text:style-name="預設段落字型"><text:span text:style-name="T11"> B組閩南語少年隊</text:span></text:span></text:p>
            <text:p text:style-name="P33"><text:span text:style-name="預設段落字型"><text:span text:style-name="T18"></text:span></text:span><text:span text:style-name="預設段落字型"><text:span text:style-name="T10"> D組</text:span></text:span><text:span text:style-name="預設段落字型"><text:span text:style-name="T11">客家語少年隊</text:span></text:span></text:p>
            <text:p text:style-name="P33"><text:span text:style-name="預設段落字型"><text:span text:style-name="T18"></text:span></text:span><text:span text:style-name="預設段落字型"><text:span text:style-name="T10"> F組</text:span></text:span><text:span text:style-name="預設段落字型"><text:span text:style-name="T11">原住民族語少年隊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指導老師: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服務學校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參賽者</text:p>
          </table:table-cell>
          <table:table-cell table:style-name="表格2.A1" office:value-type="string">
            <text:p text:style-name="P18">就讀學校</text:p>
          </table:table-cell>
          <table:table-cell table:style-name="表格2.A1" office:value-type="string">
            <text:p text:style-name="P36"><text:span text:style-name="預設段落字型"><text:span text:style-name="T12">年級</text:span></text:span><text:span text:style-name="預設段落字型"><text:span text:style-name="T11">/</text:span></text:span><text:span text:style-name="預設段落字型"><text:span text:style-name="T12">班別</text:span></text:span></text:p>
          </table:table-cell>
          <table:table-cell table:style-name="表格2.A1" office:value-type="string">
            <text:p text:style-name="P17">緊急聯絡人</text:p>
          </table:table-cell>
          <table:table-cell table:style-name="表格2.A1" office:value-type="string">
            <text:p text:style-name="P17">關係</text:p>
          </table:table-cell>
          <table:table-cell table:style-name="表格2.A1" office:value-type="string">
            <text:p text:style-name="P35"><text:span text:style-name="預設段落字型"><text:span text:style-name="T12">電</text:span></text:span><text:span text:style-name="預設段落字型"><text:span text:style-name="T11"> <text:s text:c="2"/></text:span></text:span><text:span text:style-name="預設段落字型"><text:span text:style-name="T12">話</text:span></text:span>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8">
          <table:table-cell table:style-name="表格2.A1" office:value-type="string">
            <text:p text:style-name="P15">採用設備</text:p>
          </table:table-cell>
          <table:table-cell table:style-name="表格2.A1" table:number-columns-spanned="5" office:value-type="string">
            <text:p text:style-name="P24">□用現場準備之伴唱機(參賽者自備CD)</text:p>
            <text:p text:style-name="P24">□自備伴唱機及自備CD</text:p>
            <text:p text:style-name="P24">□其他( <text:s text:c="19"/>)</text:p>
            <text:p text:style-name="P33"><text:span text:style-name="預設段落字型"><text:span text:style-name="T17">各參賽隊伍務必於10/30(五)下午2時至</text:span></text:span><text:span text:style-name="預設段落字型"><text:span text:style-name="T8">三民國小二F活動中心</text:span></text:span><text:span text:style-name="預設段落字型"><text:span text:style-name="T17">測試伴唱音樂，若因未測試而衍生出影響參賽者權益之情事，請自行負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演唱歌曲</text:p>
          </table:table-cell>
          <table:table-cell table:style-name="表格2.A1" table:number-columns-spanned="5" office:value-type="string">
            <text:p text:style-name="P19">曲名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5"/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1">每隊報名人數:2-4人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9">註：</text:span></text:span><text:span text:style-name="預設段落字型"><text:span text:style-name="T4">10月16日（五）下午4:00前，向</text:span></text:span><text:span text:style-name="預設段落字型"><text:span text:style-name="T9">承辦學校三民國小教務處鄭展志組長報名</text:span></text:span></text:p>
      <text:p text:style-name="P73"/>
      <text:p text:style-name="P31">附件12-3</text:p>
      <text:p text:style-name="P11">承 <text:s text:c="5"/>諾 <text:s text:c="5"/>書</text:p>
      <text:p text:style-name="P76"/>
      <text:p text:style-name="P75"><text:span text:style-name="預設段落字型"><text:span text:style-name="T9"><text:s/>本人參與新竹市109年度國民中小學本土教育整體推動方案—本土語言歌唱比賽，其中之歌詞、歌曲等如有侵害、妨害他人著作權之情形，經查證屬實者，同意新竹市政府收回已核發之行政獎勵，並</text:span></text:span><text:span text:style-name="預設段落字型"><text:span text:style-name="T15">自負法律責任</text:span></text:span><text:span text:style-name="預設段落字型"><text:span text:style-name="T9">。(請參賽人全部簽名或蓋章)</text:span></text:span></text:p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承諾人</text:p>
          </table:table-cell>
          <table:table-cell table:style-name="表格3.A1" office:value-type="string">
            <text:p text:style-name="P14">聯絡方式</text:p>
            <text:p text:style-name="P14">（電話或住址）</text:p>
          </table:table-cell>
          <table:table-cell table:style-name="表格3.B1" office:value-type="string">
            <text:p text:style-name="P14">簽名</text:p>
          </table:table-cell>
          <table:table-cell table:style-name="表格3.B1" office:value-type="string">
            <text:p text:style-name="P14">蓋章</text:p>
          </table:table-cell>
        </table:table-row>
        <table:table-row>
          <table:table-cell table:style-name="表格3.B1" office:value-type="string">
            <text:p text:style-name="P14">1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</table:table-row>
        <table:table-row>
          <table:table-cell table:style-name="表格3.B1" office:value-type="string">
            <text:p text:style-name="P14">2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B1" office:value-type="string">
            <text:p text:style-name="P14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B1" office:value-type="string">
            <text:p text:style-name="P14">4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26"/>
      <text:p text:style-name="P78">中 <text:s/>華 <text:s/>民 <text:s/>國 <text:s/>109 年 <text:s text:c="3"/>月 <text:s text:c="3"/>日</text:p>
      <text:p text:style-name="P40"><text:span text:style-name="預設段落字型"><text:span text:style-name="T9">註：</text:span></text:span><text:span text:style-name="預設段落字型"><text:span text:style-name="T4">10月16日（五）下午4:00前，向承辦學校三民國小鄭展志老師報名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maggie510k@yahoo.com.tw</meta:initial-creator>
    <dc:creator>win98</dc:creator>
    <meta:creation-date>2020-09-24T03:12:00Z</meta:creation-date>
    <dc:date>2020-09-24T03:32:00Z</dc:date>
    <meta:print-date>2020-09-24T03:12:00Z</meta:print-date>
    <meta:editing-cycles>9</meta:editing-cycles>
    <meta:editing-duration>PT1020S</meta:editing-duration>
    <meta:document-statistic meta:table-count="3" meta:image-count="0" meta:object-count="0" meta:page-count="9" meta:paragraph-count="138" meta:word-count="2586" meta:character-count="2892" meta:non-whitespace-character-count="2743"/>
    <meta:template xlink:type="simple" xlink:actuate="onRequest" xlink:title="" xlink:href="../../AppData/Local/Microsoft/Windows/INetCache/Low/IE/LR2JOD2M/109本土歌唱比賽_(公告)20201014102436%5B1%5D.odt/Normal"/>
  </office:meta>
</office:document-meta>
</file>