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9" style:family="table-row">
      <style:table-row-properties style:min-row-height="1.074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9年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109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□</text:span><text:span text:style-name="T37">教育人員</text:span><text:span text:style-name="T38">□</text:span><text:span text:style-name="T39">家長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/text:span><text:span text:style-name="T54">教育人員</text:span><text:span text:style-name="T55">□</text:span><text:span text:style-name="T56">家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教育人員□家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教育人員□家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教育人員□家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教育人員□家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教育人員□家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教育人員□家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填報單位：新竹市政府教育處國教輔導團</text:p>
            <text:p text:style-name="P142">承辦人：李麗琦</text:p>
            <text:p text:style-name="P143">單位聯絡資訊<text:s/>電話:03-5220684#25</text:p>
            <text:p text:style-name="P144">電子信箱:05273@ems.hccg.gov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麗琦</dc:creator>
    <meta:creation-date>2020-07-27T01:39:00Z</meta:creation-date>
    <dc:date>2020-07-27T01:43:00Z</dc:date>
    <meta:print-date>2019-09-05T10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