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Humnst Dm BT" svg:font-family="'ZapfHumnst Dm BT'" style:font-family-generic="system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2cm" fo:margin-left="-1.277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4.136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4.187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2cm"/>
    </style:style>
    <style:style style:name="表格1.1" style:family="table-row">
      <style:table-row-properties style:min-row-height="1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0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752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1.235cm" style:use-optimal-row-height="false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24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55cm" style:use-optimal-row-height="false"/>
    </style:style>
    <style:style style:name="表格1.9" style:family="table-row">
      <style:table-row-properties style:min-row-height="0.912cm" style:use-optimal-row-height="false"/>
    </style:style>
    <style:style style:name="表格1.21" style:family="table-row">
      <style:table-row-properties style:min-row-height="1.316cm" style:use-optimal-row-height="false"/>
    </style:style>
    <style:style style:name="表格1.25" style:family="table-row">
      <style:table-row-properties style:min-row-height="0.915cm" style:use-optimal-row-height="false"/>
    </style:style>
    <style:style style:name="表格1.26" style:family="table-row">
      <style:table-row-properties style:min-row-height="0.704cm" style:use-optimal-row-height="false"/>
    </style:style>
    <style:style style:name="表格1.28" style:family="table-row">
      <style:table-row-properties style:min-row-height="2.411cm" style:use-optimal-row-height="false"/>
    </style:style>
    <style:style style:name="表格1.B2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1.222cm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30" style:family="table-row">
      <style:table-row-properties style:min-row-height="1.236cm" style:use-optimal-row-height="false"/>
    </style:style>
    <style:style style:name="表格1.32" style:family="table-row">
      <style:table-row-properties style:min-row-height="0.887cm" style:use-optimal-row-height="false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33" style:family="table-row">
      <style:table-row-properties style:min-row-height="0.885cm" style:use-optimal-row-height="false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6" style:family="table-row">
      <style:table-row-properties style:min-row-height="1.38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3" style:family="paragraph" style:parent-style-name="Text_20_body">
      <style:paragraph-properties fo:line-height="0.811cm" fo:text-align="center" style:justify-single-word="false"/>
    </style:style>
    <style:style style:name="P4" style:family="paragraph" style:parent-style-name="Text_20_body">
      <style:paragraph-properties fo:line-height="0.811cm" fo:text-align="center" style:justify-single-word="false" style:snap-to-layout-grid="false"/>
    </style:style>
    <style:style style:name="P5" style:family="paragraph" style:parent-style-name="Text_20_body">
      <style:paragraph-properties fo:line-height="0.811cm" fo:text-align="justify" style:justify-single-word="false"/>
    </style:style>
    <style:style style:name="P6" style:family="paragraph" style:parent-style-name="Text_20_body">
      <style:paragraph-properties fo:line-height="0.811cm" style:snap-to-layout-grid="false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811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11cm" style:snap-to-layout-grid="false"/>
      <style:text-properties style:font-name="ZapfHumnst Dm BT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center" style:justify-single-word="false" style:snap-to-layout-grid="false"/>
      <style:text-properties style:font-name="ZapfHumnst Dm BT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style:snap-to-layout-grid="false"/>
      <style:text-properties style:font-name="ZapfHumnst Dm BT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超研澤粗圓" fo:font-size="14pt" fo:font-weight="bold" style:font-name-asian="超研澤粗圓" style:font-size-asian="14pt" style:font-weight-asian="bold" style:font-size-complex="14pt"/>
    </style:style>
    <style:style style:name="P14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811cm" fo:text-align="justify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811cm" fo:text-align="justify" style:justify-single-word="false"/>
      <style:text-properties fo:font-size="18pt" style:font-name-asian="標楷體" style:font-size-asian="18pt" style:font-size-complex="18pt"/>
    </style:style>
    <style:style style:name="P20" style:family="paragraph" style:parent-style-name="Text_20_body">
      <style:paragraph-properties fo:margin-left="-0.191cm" fo:margin-right="0cm" fo:line-height="0.811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.423cm" fo:line-height="0.811cm" fo:text-align="center" style:justify-single-word="false" fo:text-indent="0cm" style:auto-text-indent="false" style:snap-to-layout-grid="false"/>
    </style:style>
    <style:style style:name="P22" style:family="paragraph" style:parent-style-name="清單段落" style:list-style-name="L1">
      <style:paragraph-properties fo:margin-left="1.861cm" fo:margin-right="0cm" fo:line-height="0.741cm" fo:text-align="justify" style:justify-single-word="false" fo:text-indent="-0.85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ZapfHumnst Dm BT" fo:font-size="14pt" style:font-name-asian="標楷體" style:font-size-asian="14pt" style:language-asian="zh" style:country-asian="HK" style:font-size-complex="14pt"/>
    </style:style>
    <style:style style:name="T11" style:family="text">
      <style:text-properties style:font-name="ZapfHumnst Dm BT" fo:font-size="14pt" style:font-name-asian="標楷體" style:font-size-asian="14pt" style:font-size-complex="14pt"/>
    </style:style>
    <style:style style:name="T12" style:family="text">
      <style:text-properties fo:color="#ff0000" style:font-name="ZapfHumnst Dm BT" fo:font-size="14pt" style:font-name-asian="標楷體" style:font-size-asian="14pt" style:font-size-complex="14pt"/>
    </style:style>
    <style:style style:name="T13" style:family="text">
      <style:text-properties fo:color="#000000" style:font-name="ZapfHumnst Dm B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color="#000000" style:font-name="ZapfHumnst Dm BT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2">紅龍果</text:span></text:span><text:span text:style-name="預設段落字型"><text:span text:style-name="T3">企業團購訂購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訂購</text:p>
            <text:p text:style-name="P4"><text:span text:style-name="預設段落字型"><text:span text:style-name="T4">單位</text:span></text:span></text:p>
          </table:table-cell>
          <table:table-cell table:style-name="表格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pan text:style-name="預設段落字型"><text:span text:style-name="T5">訂購</text:span></text:span></text:p>
            <text:p text:style-name="P3"><text:span text:style-name="預設段落字型"><text:span text:style-name="T5">人員</text:span></text:span></text:p>
          </table:table-cell>
          <table:table-cell table:style-name="表格1.H1" table:number-columns-spanned="2" office:value-type="string">
            <text:p text:style-name="P5"><text:span text:style-name="預設段落字型"><text:span text:style-name="T6">姓名：</text:span></text:span></text:p>
            <text:p text:style-name="P5"><text:span text:style-name="預設段落字型"><text:span text:style-name="T6">電話：</text:span></text:span></text:p>
          </table:table-cell>
          <table:covered-table-cell/>
        </table:table-row>
        <table:table-row table:style-name="表格1.2">
          <table:table-cell table:style-name="表格1.A2" table:number-rows-spanned="27" office:value-type="string">
            <text:p text:style-name="P8">訂購</text:p>
            <text:p text:style-name="P4"><text:span text:style-name="預設段落字型"><text:span text:style-name="T7">品項</text:span></text:span></text:p>
          </table:table-cell>
          <table:table-cell table:style-name="表格1.B2" table:number-columns-spanned="3" office:value-type="string">
            <text:p text:style-name="P9">供貨單位</text:p>
          </table:table-cell>
          <table:covered-table-cell/>
          <table:covered-table-cell/>
          <table:table-cell table:style-name="表格1.E2" table:number-columns-spanned="2" office:value-type="string">
            <text:p text:style-name="P9">規 <text:s text:c="2"/>格</text:p>
          </table:table-cell>
          <table:covered-table-cell/>
          <table:table-cell table:style-name="表格1.G2" table:number-columns-spanned="2" office:value-type="string">
            <text:p text:style-name="P20">價 <text:s/>格</text:p>
          </table:table-cell>
          <table:covered-table-cell/>
          <table:table-cell table:style-name="表格1.I2" office:value-type="string">
            <text:p text:style-name="P3"><text:span text:style-name="預設段落字型"><text:span text:style-name="T8">訂購數量</text:span></text:span></text:p>
          </table:table-cell>
        </table:table-row>
        <table:table-row table:style-name="表格1.3">
          <table:covered-table-cell/>
          <table:table-cell table:style-name="表格1.B3" table:number-rows-spanned="2" table:number-columns-spanned="3" office:value-type="string">
            <text:p text:style-name="P6"><text:span text:style-name="預設段落字型"><text:span text:style-name="T10">南投縣竹山鎮福興果菜運銷合作社</text:span></text:span></text:p>
            <text:p text:style-name="P6"><text:span text:style-name="預設段落字型"><text:span text:style-name="T11">聯絡人: </text:span></text:span><text:span text:style-name="預設段落字型"><text:span text:style-name="T10">翁伊卉</text:span></text:span></text:p>
            <text:p text:style-name="P10">電話：0925056673、049-2655038</text:p>
            <text:p text:style-name="P6"><text:span text:style-name="預設段落字型"><text:span text:style-name="T11">傳真：049-2659183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0">紅龍果(大紅)</text:span></text:span><text:span text:style-name="預設段落字型"><text:span text:style-name="T11">6公斤／10</text:span></text:span><text:span text:style-name="預設段落字型"><text:span text:style-name="T10">粒1</text:span></text:span><text:span text:style-name="預設段落字型"><text:span text:style-name="T11">盒</text:span></text:span></text:p>
          </table:table-cell>
          <table:covered-table-cell/>
          <table:table-cell table:style-name="表格1.G3" table:number-columns-spanned="2" office:value-type="string">
            <text:p text:style-name="P4"><text:span text:style-name="預設段落字型"><text:span text:style-name="T11">420 元(含運費)</text:span></text:span></text:p>
          </table:table-cell>
          <table:covered-table-cell/>
          <table:table-cell table:style-name="表格1.I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紅龍果(大紅)6公斤／15</text:span></text:span><text:span text:style-name="預設段落字型"><text:span text:style-name="T10">粒1</text:span></text:span><text:span text:style-name="預設段落字型"><text:span text:style-name="T11">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350元(含運費)</text:span></text:span></text:p>
          </table:table-cell>
          <table:covered-table-cell/>
          <table:table-cell table:style-name="表格1.I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2" table:number-columns-spanned="3" office:value-type="string">
            <text:p text:style-name="P14">二林鎮農會</text:p>
            <text:p text:style-name="P14">聯絡人: 蔡瑞進</text:p>
            <text:p text:style-name="P14">電話：04-8961191</text:p>
            <text:p text:style-name="P14">傳真：04-8961197</text:p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1">6(紅肉)公斤／盒</text:span></text:span></text:p>
          </table:table-cell>
          <table:covered-table-cell/>
          <table:table-cell table:style-name="表格1.G3" table:number-columns-spanned="2" office:value-type="string">
            <text:p text:style-name="P4"><text:span text:style-name="預設段落字型"><text:span text:style-name="T11">450 元(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(白肉)公斤／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450元(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rows-spanned="3" table:number-columns-spanned="3" office:value-type="string">
            <text:p text:style-name="P10">外埔區紅龍果產銷班</text:p>
            <text:p text:style-name="P10">聯絡人: 洪景元</text:p>
            <text:p text:style-name="P10">電話：0919-087566</text:p>
            <text:p text:style-name="P6"><text:span text:style-name="預設段落字型"><text:span text:style-name="T11">傳真：04-26839528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公斤／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00元(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3公斤／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300元(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公斤／盒</text:span></text:span></text:p>
          </table:table-cell>
          <table:covered-table-cell/>
          <table:table-cell table:style-name="表格1.E4" table:number-columns-spanned="2" office:value-type="string">
            <text:p text:style-name="P11">*自取500 元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rows-spanned="6" table:number-columns-spanned="3" office:value-type="string">
            <text:p text:style-name="P6"><text:span text:style-name="預設段落字型"><text:span text:style-name="T10">名間果樹產銷班第二十班</text:span></text:span></text:p>
            <text:p text:style-name="P6"><text:span text:style-name="預設段落字型"><text:span text:style-name="T11">聯絡人: </text:span></text:span><text:span text:style-name="預設段落字型"><text:span text:style-name="T10">陳威翰</text:span></text:span></text:p>
            <text:p text:style-name="P10">電話：0937-257898</text:p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0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350-300元</text:p>
            <text:p text:style-name="P4"><text:span text:style-name="預設段落字型"><text:span text:style-name="T11">(</text:span></text:span><text:span text:style-name="預設段落字型"><text:span text:style-name="T10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1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300-250元</text:p>
            <text:p text:style-name="P11">(不含運費)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2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200-250元</text:p>
            <text:p text:style-name="P11">(不含運費)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3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200-180元</text:p>
            <text:p text:style-name="P11">(不含運費)</text:p>
          </table:table-cell>
          <table:covered-table-cell/>
          <table:table-cell table:style-name="表格1.I4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4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80-150</text:span></text:span><text:span text:style-name="預設段落字型"><text:span text:style-name="T10">元</text:span></text:span></text:p>
            <text:p text:style-name="P4"><text:span text:style-name="預設段落字型"><text:span text:style-name="T11">(</text:span></text:span><text:span text:style-name="預設段落字型"><text:span text:style-name="T10">不含運費</text:span></text:span><text:span text:style-name="預設段落字型"><text:span text:style-name="T11">)</text:span></text:span></text:p>
          </table:table-cell>
          <table:covered-table-cell/>
          <table:table-cell table:style-name="表格1.E4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5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00-150</text:span></text:span><text:span text:style-name="預設段落字型"><text:span text:style-name="T10">元</text:span></text:span></text:p>
            <text:p text:style-name="P4"><text:span text:style-name="預設段落字型"><text:span text:style-name="T11">(</text:span></text:span><text:span text:style-name="預設段落字型"><text:span text:style-name="T10">不含運費</text:span></text:span><text:span text:style-name="預設段落字型"><text:span text:style-name="T11">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rows-spanned="3" table:number-columns-spanned="3" office:value-type="string">
            <text:p text:style-name="P6"><text:span text:style-name="預設段落字型"><text:span text:style-name="T10">名間果樹產銷班第二十班</text:span></text:span></text:p>
            <text:p text:style-name="P6"><text:span text:style-name="預設段落字型"><text:span text:style-name="T11">聯絡人: </text:span></text:span><text:span text:style-name="預設段落字型"><text:span text:style-name="T10">陳鴻鈞</text:span></text:span></text:p>
            <text:p text:style-name="P10">電話：0912-592388</text:p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1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500元</text:p>
            <text:p text:style-name="P4"><text:span text:style-name="預設段落字型"><text:span text:style-name="T11">(</text:span></text:span><text:span text:style-name="預設段落字型"><text:span text:style-name="T10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2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450元</text:p>
            <text:p text:style-name="P4"><text:span text:style-name="預設段落字型"><text:span text:style-name="T11">(</text:span></text:span><text:span text:style-name="預設段落字型"><text:span text:style-name="T10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13</text:span></text:span><text:span text:style-name="預設段落字型"><text:span text:style-name="T10">粒裝</text:span></text:span><text:span text:style-name="預設段落字型"><text:span text:style-name="T11">／盒(6</text:span></text:span><text:span text:style-name="預設段落字型"><text:span text:style-name="T10">公斤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350元</text:p>
            <text:p text:style-name="P4"><text:span text:style-name="預設段落字型"><text:span text:style-name="T11">(</text:span></text:span><text:span text:style-name="預設段落字型"><text:span text:style-name="T10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6"><text:span text:style-name="預設段落字型"><text:span text:style-name="T10">旭山合作農場</text:span></text:span></text:p>
            <text:p text:style-name="P6"><text:span text:style-name="預設段落字型"><text:span text:style-name="T11">聯絡人:</text:span></text:span><text:span text:style-name="預設段落字型"><text:span text:style-name="T10">黃良興</text:span></text:span></text:p>
            <text:p text:style-name="P10">電話：0910-779750</text:p>
            <text:p text:style-name="P6"><text:span text:style-name="預設段落字型"><text:span text:style-name="T11">傳真：06-6983344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公斤／</text:span></text:span><text:span text:style-name="預設段落字型"><text:span text:style-name="T10">箱</text:span></text:span></text:p>
            <text:p text:style-name="P4"><text:span text:style-name="預設段落字型"><text:span text:style-name="T11">(6</text:span></text:span><text:span text:style-name="預設段落字型"><text:span text:style-name="T10">粒裝</text:span></text:span><text:span text:style-name="預設段落字型"><text:span text:style-name="T11">、8</text:span></text:span><text:span text:style-name="預設段落字型"><text:span text:style-name="T10">粒裝</text:span></text:span><text:span text:style-name="預設段落字型"><text:span text:style-name="T11">、10</text:span></text:span><text:span text:style-name="預設段落字型"><text:span text:style-name="T10">粒裝</text:span></text:span><text:span text:style-name="預設段落字型"><text:span text:style-name="T11">、12</text:span></text:span><text:span text:style-name="預設段落字型"><text:span text:style-name="T10">粒裝</text:span></text:span><text:span text:style-name="預設段落字型"><text:span text:style-name="T11">、16</text:span></text:span><text:span text:style-name="預設段落字型"><text:span text:style-name="T10">粒</text:span></text:span><text:span text:style-name="預設段落字型"><text:span text:style-name="T11">裝)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0">依訂購時市價再議</text:span></text:span><text:span text:style-name="預設段落字型"><text:span text:style-name="T11">(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6"><text:span text:style-name="預設段落字型"><text:span text:style-name="T10">南投縣竹山鎮蔬果運銷合作社</text:span></text:span></text:p>
            <text:p text:style-name="P6"><text:span text:style-name="預設段落字型"><text:span text:style-name="T11">聯絡人: </text:span></text:span><text:span text:style-name="預設段落字型"><text:span text:style-name="T10">林維助</text:span></text:span></text:p>
            <text:p text:style-name="P10">電話：0911661925</text:p>
            <text:p text:style-name="P6"><text:span text:style-name="預設段落字型"><text:span text:style-name="T11">傳真：049-2631169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21"><text:span text:style-name="預設段落字型"><text:span text:style-name="T11">6公斤／盒(</text:span></text:span><text:span text:style-name="預設段落字型"><text:span text:style-name="T10">紅肉</text:span></text:span><text:span text:style-name="預設段落字型"><text:span text:style-name="T11">)</text:span></text:span></text:p>
          </table:table-cell>
          <table:covered-table-cell/>
          <table:table-cell table:style-name="表格1.E4" table:number-columns-spanned="2" office:value-type="string">
            <text:p text:style-name="P11">200元</text:p>
            <text:p text:style-name="P4"><text:span text:style-name="預設段落字型"><text:span text:style-name="T11">(</text:span></text:span><text:span text:style-name="預設段落字型"><text:span text:style-name="T12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21">
          <table:covered-table-cell/>
          <table:table-cell table:style-name="表格1.B5" table:number-rows-spanned="2" table:number-columns-spanned="3" office:value-type="string">
            <text:p text:style-name="P10">原斗果菜生產合作社</text:p>
            <text:p text:style-name="P10">聯絡人: 許惠萍</text:p>
            <text:p text:style-name="P10">電話：0932960472</text:p>
            <text:p text:style-name="P6"><text:span text:style-name="預設段落字型"><text:span text:style-name="T11">傳真：04-8901063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21"><text:span text:style-name="預設段落字型"><text:span text:style-name="T11">6公斤／盒10-12顆</text:span></text:span></text:p>
          </table:table-cell>
          <table:covered-table-cell/>
          <table:table-cell table:style-name="表格1.E4" table:number-columns-spanned="2" office:value-type="string">
            <text:p text:style-name="P11">300元</text:p>
            <text:p text:style-name="P4"><text:span text:style-name="預設段落字型"><text:span text:style-name="T11">(</text:span></text:span><text:span text:style-name="預設段落字型"><text:span text:style-name="T12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1"><text:span text:style-name="預設段落字型"><text:span text:style-name="T11">6公斤／盒13-15顆</text:span></text:span></text:p>
          </table:table-cell>
          <table:covered-table-cell/>
          <table:table-cell table:style-name="表格1.E4" table:number-columns-spanned="2" office:value-type="string">
            <text:p text:style-name="P11">230元</text:p>
            <text:p text:style-name="P4"><text:span text:style-name="預設段落字型"><text:span text:style-name="T11">(</text:span></text:span><text:span text:style-name="預設段落字型"><text:span text:style-name="T12">不</text:span></text:span><text:span text:style-name="預設段落字型"><text:span text:style-name="T11">含運費)</text:span></text:span>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table:number-rows-spanned="2" table:number-columns-spanned="3" office:value-type="string">
            <text:p text:style-name="P10">埤頭合作農場</text:p>
            <text:p text:style-name="P10">聯絡人: 謝永璋</text:p>
            <text:p text:style-name="P10">電話：04-8927325</text:p>
            <text:p text:style-name="P6"><text:span text:style-name="預設段落字型"><text:span text:style-name="T11">傳真：04-8928647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公斤／盒</text:span></text:span></text:p>
          </table:table-cell>
          <table:covered-table-cell/>
          <table:table-cell table:style-name="表格1.E4" table:number-columns-spanned="2" office:value-type="string">
            <text:p text:style-name="P11">8~10粒白肉 <text:s/>350元</text:p>
            <text:p text:style-name="P11">(不含運費)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公斤／盒</text:span></text:span></text:p>
          </table:table-cell>
          <table:covered-table-cell/>
          <table:table-cell table:style-name="表格1.E4" table:number-columns-spanned="2" office:value-type="string">
            <text:p text:style-name="P11">11~13粒白肉</text:p>
            <text:p text:style-name="P11">300元</text:p>
            <text:p text:style-name="P4"><text:span text:style-name="預設段落字型"><text:span text:style-name="T11">(不含運費)</text:span></text:span></text:p>
          </table:table-cell>
          <table:covered-table-cell/>
          <table:table-cell table:style-name="表格1.I4" office:value-type="string">
            <text:p text:style-name="P13"/>
          </table:table-cell>
        </table:table-row>
        <table:table-row table:style-name="表格1.25">
          <table:covered-table-cell/>
          <table:table-cell table:style-name="表格1.E4" table:number-rows-spanned="3" table:number-columns-spanned="3" office:value-type="string">
            <text:p text:style-name="P10">集集鎮農會</text:p>
            <text:p text:style-name="P10">聯絡人: 黃俊卿</text:p>
            <text:p text:style-name="P10"><text:soft-page-break/>電話：0932-647850</text:p>
            <text:p text:style-name="P6"><text:span text:style-name="預設段落字型"><text:span text:style-name="T11">傳真：049-2764234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(紅肉)公斤／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450 元(含運費)</text:span></text:span></text:p>
          </table:table-cell>
          <table:covered-table-cell/>
          <table:table-cell table:style-name="表格1.E4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(白肉)公斤／盒</text:span></text:span></text:p>
          </table:table-cell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550元(含運費)</text:span></text:span></text:p>
          </table:table-cell>
          <table:covered-table-cell/>
          <table:table-cell table:style-name="表格1.E4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<text:span text:style-name="預設段落字型"><text:span text:style-name="T11">6(紅肉)公斤／盒</text:span></text:span></text:p>
          </table:table-cell>
          <table:covered-table-cell/>
          <table:table-cell table:style-name="表格1.E4" table:number-columns-spanned="2" office:value-type="string">
            <text:p text:style-name="P11">*自取 400元</text:p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28">
          <table:covered-table-cell/>
          <table:table-cell table:style-name="表格1.B28" table:number-columns-spanned="8" office:value-type="string">
            <text:p text:style-name="P12">備註：</text:p>
            <text:list xml:id="list413923901493791718" text:style-name="L1">
              <text:list-item>
                <text:p text:style-name="P22"><text:span text:style-name="預設段落字型"><text:span text:style-name="T13">本價格為近期售價，因農產品價格易波動，請洽供貨單位確認。</text:span></text:span></text:p>
              </text:list-item>
              <text:list-item>
                <text:p text:style-name="P22"><text:span text:style-name="預設段落字型"><text:span text:style-name="T14">採常溫宅配運送</text:span></text:span><text:span text:style-name="預設段落字型"><text:span text:style-name="T15">。</text:span></text:span></text:p>
              </text:list-item>
              <text:list-item>
                <text:p text:style-name="P22"><text:span text:style-name="預設段落字型"><text:span text:style-name="T14">傳真後請電話確認，匯款手續費由買方負擔，匯款完成訂單成立後，供貨單位將與買方確認出貨日期。</text:span></text:span></text:p>
              </text:list-item>
              <text:list-item>
                <text:p text:style-name="P22"><text:span text:style-name="預設段落字型"><text:span text:style-name="T13">單一訂購單限同一收貨地址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8">訂購</text:p>
            <text:p text:style-name="P4"><text:span text:style-name="預設段落字型"><text:span text:style-name="T7">日期</text:span></text:span></text:p>
          </table:table-cell>
          <table:table-cell table:style-name="表格1.B28" table:number-columns-spanned="8" office:value-type="string">
            <text:p text:style-name="P5"><text:span text:style-name="預設段落字型"><text:span text:style-name="T9">109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9" office:value-type="string">
            <text:p text:style-name="P8">送達</text:p>
            <text:p text:style-name="P8">日期</text:p>
          </table:table-cell>
          <table:table-cell table:style-name="表格1.B28" table:number-columns-spanned="8" office:value-type="string">
            <text:p text:style-name="P5"><text:span text:style-name="預設段落字型"><text:span text:style-name="T16">109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9" office:value-type="string">
            <text:p text:style-name="P8">送貨</text:p>
            <text:p text:style-name="P4"><text:span text:style-name="預設段落字型"><text:span text:style-name="T7">地點</text:span></text:span></text:p>
          </table:table-cell>
          <table:table-cell table:style-name="表格1.B2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office:value-type="string">
            <text:p text:style-name="P8">收貨</text:p>
            <text:p text:style-name="P8">顧客</text:p>
          </table:table-cell>
          <table:table-cell table:style-name="表格1.B32" table:number-rows-spanned="2" table:number-columns-spanned="2" office:value-type="string">
            <text:p text:style-name="P19"/>
          </table:table-cell>
          <table:covered-table-cell/>
          <table:table-cell table:style-name="表格1.D32" table:number-columns-spanned="2" office:value-type="string">
            <text:p text:style-name="P3"><text:span text:style-name="預設段落字型"><text:span text:style-name="T17">聯絡電話</text:span></text:span></text:p>
          </table:table-cell>
          <table:covered-table-cell/>
          <table:table-cell table:style-name="表格1.F3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B32" table:number-columns-spanned="2" office:value-type="string">
            <text:p text:style-name="P3"><text:span text:style-name="預設段落字型"><text:span text:style-name="T17">行動電話</text:span></text:span></text:p>
          </table:table-cell>
          <table:covered-table-cell/>
          <table:table-cell table:style-name="表格1.F3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4" office:value-type="string">
            <text:p text:style-name="P8">付款</text:p>
            <text:p text:style-name="P8">方式</text:p>
          </table:table-cell>
          <table:table-cell table:style-name="表格1.F32" table:number-columns-spanned="8" office:value-type="string">
            <text:p text:style-name="P16">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5" table:number-columns-spanned="9" office:value-type="string">
            <text:p text:style-name="P17">如需農民收據報帳者，請填列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" office:value-type="string">
            <text:p text:style-name="P8">收據</text:p>
            <text:p text:style-name="P4"><text:span text:style-name="預設段落字型"><text:span text:style-name="T7">抬頭</text:span>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9">統編</text:p>
          </table:table-cell>
          <table:covered-table-cell/>
          <table:table-cell table:style-name="表格1.H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填妥表格內資料後，請傳真聯絡窗口，並請去電確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Humnst Dm BT" svg:font-family="'ZapfHumnst Dm BT'" style:font-family-generic="system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李雅蓁</meta:initial-creator>
    <dc:creator>李雅蓁</dc:creator>
    <meta:creation-date>2020-06-23T04:00:00Z</meta:creation-date>
    <dc:date>2020-06-23T04:00:00Z</dc:date>
    <meta:print-date>2020-06-23T04:00:00Z</meta:print-date>
    <meta:editing-cycles>2</meta:editing-cycles>
    <meta:editing-duration>PT0S</meta:editing-duration>
    <meta:document-statistic meta:table-count="1" meta:image-count="0" meta:object-count="0" meta:page-count="3" meta:paragraph-count="144" meta:word-count="881" meta:character-count="1220" meta:non-whitespace-character-count="1188"/>
    <meta:template xlink:type="simple" xlink:actuate="onRequest" xlink:title="" xlink:href="../../../../../eic/tmp/0706/163240/TmpDir/OpenTmp/LINK4.odt/Normal"/>
  </office:meta>
</office:document-meta>
</file>