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Humnst Dm BT" svg:font-family="'ZapfHumnst Dm BT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20.105cm" fo:margin-left="-1.101cm" style:page-number="auto" table:align="left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3.662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2.455cm"/>
    </style:style>
    <style:style style:name="表格1.J" style:family="table-column">
      <style:table-column-properties style:column-width="0.081cm"/>
    </style:style>
    <style:style style:name="表格1.1" style:family="table-row">
      <style:table-row-properties style:min-row-height="1.0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4.918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9cm" style:use-optimal-row-height="false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2.709cm" style:use-optimal-row-height="false"/>
    </style:style>
    <style:style style:name="表格1.G9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2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96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justify" style:justify-single-word="false" style:snap-to-layout-grid="false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45cm" fo:margin-right="0cm" fo:line-height="0.706cm" fo:text-align="justify" style:justify-single-word="false" fo:text-indent="-2.44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01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06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494cm" fo:line-height="0.706cm" fo:text-indent="0cm" style:auto-text-indent="false" style:snap-to-layout-grid="false"/>
    </style:style>
    <style:style style:name="P16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清單段落" style:list-style-name="L1">
      <loext:graphic-properties draw:fill="none"/>
      <style:paragraph-properties fo:margin-left="0.199cm" fo:margin-right="0cm" fo:line-height="0.706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font-size="14pt" style:font-name-asian="標楷體" style:font-size-asian="14pt" style:font-size-complex="14pt" fo:hyphenate="false"/>
    </style:style>
    <style:style style:name="P19" style:family="paragraph" style:parent-style-name="Text_20_body" style:master-page-name="MP0">
      <loext:graphic-properties draw:fill="none"/>
      <style:paragraph-properties fo:margin-left="0cm" fo:margin-right="0.3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>
          <style:tab-stop style:position="8.107cm"/>
          <style:tab-stop style:position="13.102cm"/>
        </style:tab-stops>
      </style:paragraph-properties>
      <style:text-properties fo:hyphenate="false"/>
    </style:style>
    <style:style style:name="P20" style:family="paragraph" style:parent-style-name="Text_20_body">
      <style:paragraph-properties fo:line-height="0.706cm" fo:text-align="end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 fo:text-align="end" style:justify-single-word="false" style:snap-to-layout-grid="false">
        <style:tab-stops>
          <style:tab-stop style:position="2.985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>
        <style:tab-stops>
          <style:tab-stop style:position="11.959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ZapfHumnst Dm BT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檸檬</text:span></text:span><text:span text:style-name="預設段落字型"><text:span text:style-name="T3">企業團購訂購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4">訂購單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2"><text:span text:style-name="預設段落字型"><text:span text:style-name="T4">訂購人員</text:span></text:span></text:p>
          </table:table-cell>
          <table:covered-table-cell/>
          <table:table-cell table:style-name="表格1.E1" table:number-columns-spanned="6" office:value-type="string">
            <text:p text:style-name="P6">姓名：</text:p>
            <text:p text:style-name="P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供貨單位</text:p>
          </table:table-cell>
          <table:covered-table-cell/>
          <table:table-cell table:style-name="表格1.C2" table:number-columns-spanned="2" office:value-type="string">
            <text:p text:style-name="P6">規格</text:p>
          </table:table-cell>
          <table:covered-table-cell/>
          <table:table-cell table:style-name="表格1.E2" office:value-type="string">
            <text:p text:style-name="P12">數量 (箱)</text:p>
          </table:table-cell>
          <table:table-cell table:style-name="表格1.E2" table:number-columns-spanned="3" office:value-type="string">
            <text:p text:style-name="P13">付款方式</text:p>
          </table:table-cell>
          <table:covered-table-cell/>
          <table:covered-table-cell/>
          <table:table-cell table:style-name="表格1.I2" table:number-columns-spanned="2" office:value-type="string">
            <text:p text:style-name="P14">合計金額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保證責任屏東縣青檸運銷合作社</text:p>
            <text:p text:style-name="P6">聯絡人：莊瑞貞0933-380270 </text:p>
            <text:p text:style-name="P6">電 <text:s/>話：08-7333719</text:p>
            <text:p text:style-name="P3"><text:span text:style-name="預設段落字型"><text:span text:style-name="T4">傳 <text:s/>真：08-7333716</text:span></text:span></text:p>
            <text:p text:style-name="P6">解付單位：台灣銀行屏東分行</text:p>
            <text:p text:style-name="P6">匯款戶名：保證責任屏東縣青檸運銷合作社莊瑞貞</text:p>
            <text:p text:style-name="P6">ATM轉帳代碼：</text:p>
            <text:p text:style-name="P3"><text:span text:style-name="預設段落字型"><text:span text:style-name="T4">行庫代碼：004</text:span></text:span></text:p>
            <text:p text:style-name="P6">匯款帳號：017-00101063-3</text:p>
          </table:table-cell>
          <table:covered-table-cell/>
          <table:table-cell table:style-name="表格1.C3" table:number-columns-spanned="2" office:value-type="string">
            <text:p text:style-name="P6">檸檬鮮果：500元/箱(18公斤)</text:p>
            <text:p text:style-name="P6">常溫運送，量多可議價</text:p>
            <text:p text:style-name="P3"><text:span text:style-name="預設段落字型"><text:span text:style-name="T4">運費：150元/箱， <text:s/>2 箱以上免運（限同一地點）</text:span></text:span></text:p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4">轉帳</text:span></text:span></text:p>
            <text:p text:style-name="P3"><text:span text:style-name="預設段落字型"><text:span text:style-name="T6">□</text:span></text:span><text:span text:style-name="預設段落字型"><text:span text:style-name="T4">匯款</text:span></text:span></text:p>
            <text:p text:style-name="P3"><text:span text:style-name="預設段落字型"><text:span text:style-name="T6">□</text:span></text:span><text:span text:style-name="預設段落字型"><text:span text:style-name="T4">貨到付款</text:span>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保證責任屏東縣里港鄉檸檬運銷合作社 </text:p>
            <text:p text:style-name="P6">聯絡人：高翰盈</text:p>
            <text:p text:style-name="P6">電 <text:s/>話：08-7755415</text:p>
            <text:p text:style-name="P3"><text:span text:style-name="預設段落字型"><text:span text:style-name="T4">傳 <text:s/>真：08-7755939</text:span></text:span></text:p>
            <text:p text:style-name="P6">解付單位：里港鄉農會載興分部</text:p>
            <text:p text:style-name="P6">匯款戶名：保證責任屏東縣里港檸檬運銷合作社</text:p>
            <text:p text:style-name="P6">ATM轉帳代碼：620</text:p>
            <text:p text:style-name="P3"><text:span text:style-name="預設段落字型"><text:span text:style-name="T4">行庫代碼：620</text:span></text:span></text:p>
            <text:p text:style-name="P6">匯款帳號：00341-2102-36660</text:p>
          </table:table-cell>
          <table:covered-table-cell/>
          <table:table-cell table:style-name="表格1.C3" table:number-columns-spanned="2" office:value-type="string">
            <text:p text:style-name="P6">檸檬鮮果：400元/箱(18公斤)</text:p>
            <text:p text:style-name="P6">常溫運送，運費: <text:s/>100元/箱</text:p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4">轉帳</text:span></text:span></text:p>
            <text:p text:style-name="P3"><text:span text:style-name="預設段落字型"><text:span text:style-name="T6">□</text:span></text:span><text:span text:style-name="預設段落字型"><text:span text:style-name="T4">匯款</text:span>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4">保證責任屏東縣金桔生產合作社</text:span></text:span></text:p>
            <text:p text:style-name="P6"><text:s/></text:p>
            <text:p text:style-name="P6">聯絡人：蔡旻真</text:p>
            <text:p text:style-name="P6">電 <text:s/>話：08-7396050</text:p>
            <text:p text:style-name="P3"><text:span text:style-name="預設段落字型"><text:span text:style-name="T4">傳 <text:s/>真：08-7397827</text:span></text:span></text:p>
            <text:p text:style-name="P6">解付單位：屏東縣九如鄉農會</text:p>
            <text:p text:style-name="P6">匯款戶名：保證責任屏東縣金桔生<text:soft-page-break/>產合作社</text:p>
            <text:p text:style-name="P6">ATM轉帳代碼：620</text:p>
            <text:p text:style-name="P3"><text:span text:style-name="預設段落字型"><text:span text:style-name="T4">行庫代碼：</text:span></text:span></text:p>
            <text:p text:style-name="P6">匯款帳號：00086210436570</text:p>
            <text:p text:style-name="P6"/>
          </table:table-cell>
          <table:covered-table-cell/>
          <table:table-cell table:style-name="表格1.C3" table:number-columns-spanned="2" office:value-type="string">
            <text:p text:style-name="P6">檸檬原汁：1,080元/箱</text:p>
            <text:p text:style-name="P6">備註：每箱20公斤，共24瓶</text:p>
            <text:p text:style-name="P6">冷藏（凍）運費 180元/箱</text:p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8">□轉帳</text:p>
            <text:p text:style-name="P8">□匯款</text:p>
            <text:p text:style-name="P8">□貨到付款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保證責任屏東縣軒禾農產品運銷合作社 </text:p>
            <text:p text:style-name="P6">聯絡人：陳怡晴</text:p>
            <text:p text:style-name="P6">電 <text:s/>話：08-7708500*16</text:p>
            <text:p text:style-name="P3"><text:span text:style-name="預設段落字型"><text:span text:style-name="T4">傳 <text:s/>真：08-7708700</text:span></text:span></text:p>
            <text:p text:style-name="P6">解付單位：007第一銀行</text:p>
            <text:p text:style-name="P6">匯款戶名：保證責任屏東縣軒禾農產品運銷合作社</text:p>
            <text:p text:style-name="P6">ATM轉帳代碼：7512潮州分行</text:p>
            <text:p text:style-name="P6">行庫代碼：007 第一銀行</text:p>
            <text:p text:style-name="P6">匯款帳號：751-10-364691</text:p>
          </table:table-cell>
          <table:covered-table-cell/>
          <table:table-cell table:style-name="表格1.C3" table:number-columns-spanned="2" office:value-type="string">
            <text:p text:style-name="P6">檸檬鮮果： 690 元/箱(18公斤)</text:p>
            <text:p text:style-name="P6">常溫運送</text:p>
            <text:p text:style-name="P6">運費： 1箱以上免運</text:p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4"><text:span text:style-name="預設段落字型"><text:span text:style-name="T6">□</text:span></text:span><text:span text:style-name="預設段落字型"><text:span text:style-name="T4">轉帳</text:span></text:span></text:p>
            <text:p text:style-name="P4"><text:span text:style-name="預設段落字型"><text:span text:style-name="T6">□</text:span></text:span><text:span text:style-name="預設段落字型"><text:span text:style-name="T4">匯款</text:span></text:span></text:p>
            <text:p text:style-name="P15"><text:span text:style-name="預設段落字型"><text:span text:style-name="T6">□</text:span></text:span><text:span text:style-name="預設段落字型"><text:span text:style-name="T4">貨到付款（另加手續費60元）</text:span>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5">保證責任屏東縣全勝果菜生產合作社</text:span></text:span><text:span text:style-name="預設段落字型"><text:span text:style-name="T4"><text:line-break/>聯絡人：郭琳薇</text:span></text:span></text:p>
            <text:p text:style-name="P6">電 <text:s/>話：08-7392264<text:line-break/>0929778839</text:p>
            <text:p text:style-name="P3"><text:span text:style-name="預設段落字型"><text:span text:style-name="T4">傳 <text:s/>真：08-7397358</text:span></text:span></text:p>
            <text:p text:style-name="P6">解付單位：永豐銀行</text:p>
            <text:p text:style-name="P6">匯款戶名：保證責任屏東縣全勝果菜生產合作社</text:p>
            <text:p text:style-name="P6">ATM轉帳代碼：807</text:p>
            <text:p text:style-name="P3"><text:span text:style-name="預設段落字型"><text:span text:style-name="T4">行庫代碼：8070254</text:span></text:span></text:p>
            <text:p text:style-name="P6">匯款帳號：025-018-000-1306-3</text:p>
          </table:table-cell>
          <table:covered-table-cell/>
          <table:table-cell table:style-name="表格1.C3" table:number-columns-spanned="2" office:value-type="string">
            <text:p text:style-name="P6">檸檬鮮果：每箱 450元/18公斤。</text:p>
            <text:p text:style-name="P6">運費:100元/箱</text:p>
          </table:table-cell>
          <table:covered-table-cell/>
          <table:table-cell table:style-name="表格1.E3" office:value-type="string">
            <text:p text:style-name="P7"/>
          </table:table-cell>
          <table:table-cell table:style-name="表格1.E3" table:number-columns-spanned="3" office:value-type="string">
            <text:p text:style-name="P3"><text:span text:style-name="預設段落字型"><text:span text:style-name="T6">□</text:span></text:span><text:span text:style-name="預設段落字型"><text:span text:style-name="T4">轉帳</text:span></text:span></text:p>
            <text:p text:style-name="P3"><text:span text:style-name="預設段落字型"><text:span text:style-name="T6">□</text:span></text:span><text:span text:style-name="預設段落字型"><text:span text:style-name="T4">匯款</text:span>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5">訂購日期</text:p>
          </table:table-cell>
          <table:table-cell table:style-name="表格1.E2" table:number-rows-spanned="2" office:value-type="string">
            <text:p text:style-name="P5">109 <text:s/>年 <text:s text:c="4"/>月 <text:s text:c="4"/>日</text:p>
          </table:table-cell>
          <table:table-cell table:style-name="表格1.E2" table:number-rows-spanned="2" office:value-type="string">
            <text:p text:style-name="P5">希望送貨時間</text:p>
          </table:table-cell>
          <table:table-cell table:style-name="表格1.D8" table:number-rows-spanned="2" table:number-columns-spanned="3" office:value-type="string">
            <text:p text:style-name="P21">月 <text:s text:c="5"/>日</text:p>
          </table:table-cell>
          <table:covered-table-cell/>
          <table:covered-table-cell/>
          <table:table-cell table:style-name="表格1.G8" office:value-type="string">
            <text:p text:style-name="P6">□上</text:p>
          </table:table-cell>
          <table:table-cell table:style-name="表格1.H8" table:number-rows-spanned="2" table:number-columns-spanned="3" office:value-type="string">
            <text:p text:style-name="P20">點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6">□下午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office:value-type="string">
            <text:p text:style-name="P5">送貨地點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I3" table:number-columns-spanned="7" office:value-type="string">
            <text:p text:style-name="P6">收貨人：</text:p>
            <text:p text:style-name="P3"><text:span text:style-name="預設段落字型"><text:span text:style-name="T4">電 <text:s/>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>發票抬頭</text:p>
          </table:table-cell>
          <table:table-cell table:style-name="表格1.B11" office:value-type="string">
            <text:p text:style-name="P10"/>
          </table:table-cell>
          <table:table-cell table:style-name="表格1.E3" office:value-type="string">
            <text:p text:style-name="P5">統一編號</text:p>
          </table:table-cell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2" office:value-type="string">
            <text:p text:style-name="P6">匯款帳號後5碼</text:p>
          </table:table-cell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5">備註</text:p>
          </table:table-cell>
          <table:table-cell table:style-name="表格1.B12" table:number-columns-spanned="9" office:value-type="string">
            <text:list xml:id="list3304830739962683850" text:style-name="L1">
              <text:list-item>
                <text:p text:style-name="P16">本次專案期間為109年6月15日至109年9月30日止。</text:p>
              </text:list-item>
              <text:list-item>
                <text:p text:style-name="P18">檸檬原汁、檸檬汁為冷藏/凍運送。</text:p>
              </text:list-item>
              <text:list-item>
                <text:p text:style-name="P17"><text:span text:style-name="預設段落字型"><text:span text:style-name="T7">本價格為近期售價，因農產品價格易波動，請洽供貨單位確認。</text:span></text:span></text:p>
              </text:list-item>
              <text:list-item>
                <text:p text:style-name="P16">資料填妥請傳真至供貨單位並請電話確認。</text:p>
              </text:list-item>
              <text:list-item>
                <text:p text:style-name="P16">供貨單位接收訂單後，將由專人與訂購單位人員協調出貨時間、數量，確認後再配送，並依訂貨先後排序出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Humnst Dm BT" svg:font-family="'ZapfHumnst Dm BT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59cm" fo:margin-right="4.53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李雅蓁</meta:initial-creator>
    <meta:creation-date>2020-06-24T03:07:00Z</meta:creation-date>
    <dc:date>2020-07-06T16:58:10.348000000</dc:date>
    <meta:editing-cycles>3</meta:editing-cycles>
    <meta:editing-duration>PT5M45S</meta:editing-duration>
    <meta:document-statistic meta:table-count="1" meta:image-count="0" meta:object-count="0" meta:page-count="3" meta:paragraph-count="101" meta:word-count="852" meta:character-count="1170" meta:non-whitespace-character-count="1112"/>
    <meta:template xlink:type="simple" xlink:actuate="onRequest" xlink:title="" xlink:href="../../../../../eic/tmp/0706/163240/TmpDir/OpenTmp/LINK5.odt/Normal"/>
  </office:meta>
</office:document-meta>
</file>