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389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3" style:parent-style-name="內文" style:family="paragraph">
      <style:paragraph-properties fo:margin-top="0.0694in" fo:margin-bottom="0.0694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2777in" fo:text-indent="0.3895in"/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1666in" fo:margin-left="0.7875in" fo:text-indent="-0.7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1666in" fo:margin-left="0.8458in" fo:text-indent="-0.8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1666in" fo:margin-left="0.8333in" fo:text-indent="-0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666in" fo:text-indent="0.6944in"/>
      <style:text-properties style:font-name="標楷體" style:font-name-asian="標楷體" fo:font-size="10pt" style:font-size-asian="10pt" style:font-size-complex="10pt"/>
    </style:style>
    <style:style style:name="TableColumn33" style:family="table-column">
      <style:table-column-properties style:column-width="0.3923in" style:use-optimal-column-width="false"/>
    </style:style>
    <style:style style:name="TableColumn34" style:family="table-column">
      <style:table-column-properties style:column-width="1.2576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9256in" style:use-optimal-column-width="false"/>
    </style:style>
    <style:style style:name="TableColumn38" style:family="table-column">
      <style:table-column-properties style:column-width="2.7159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5722in" style:use-optimal-column-width="false"/>
    </style:style>
    <style:style style:name="TableColumn42" style:family="table-column">
      <style:table-column-properties style:column-width="0.5104in" style:use-optimal-column-width="false"/>
    </style:style>
    <style:style style:name="TableColumn43" style:family="table-column">
      <style:table-column-properties style:column-width="0.9326in" style:use-optimal-column-width="false"/>
    </style:style>
    <style:style style:name="Table32" style:family="table">
      <style:table-properties style:width="10.95in" fo:margin-left="0in" table:align="left"/>
    </style:style>
    <style:style style:name="TableRow44" style:family="table-row">
      <style:table-row-properties style:min-row-height="0.3305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CC99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2194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 fo:margin-left="0.07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Row88" style:family="table-row">
      <style:table-row-properties style:min-row-height="0.1055in" style:use-optimal-row-height="false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90" style:parent-style-name="內文" style:family="paragraph">
      <style:text-properties style:font-name-asian="標楷體" fo:color="#000000" fo:font-size="10pt" style:font-size-asian="10pt" style:font-size-complex="10pt"/>
    </style:style>
    <style:style style:name="P9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 fo:letter-spacing="-0.0138in" fo:font-size="10pt" style:font-size-asian="10pt" style:font-size-complex="10pt"/>
    </style:style>
    <style:style style:name="TableCell9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9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01" style:parent-style-name="內文" style:family="paragraph">
      <style:text-properties style:font-name-asian="標楷體" fo:color="#000000" fo:font-size="10pt" style:font-size-asian="10pt" style:font-size-complex="10pt"/>
    </style:style>
    <style:style style:name="P102" style:parent-style-name="內文" style:family="paragraph">
      <style:text-properties style:font-name-asian="標楷體" fo:color="#000000" fo:font-size="10pt" style:font-size-asian="10pt" style:font-size-complex="10pt"/>
    </style:style>
    <style:style style:name="P10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21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-asian="標楷體" fo:color="#0033CC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</style:style>
    <style:style style:name="T110" style:parent-style-name="預設段落字型" style:family="text">
      <style:text-properties style:font-name-asian="標楷體" fo:color="#0033CC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</style:style>
    <style:style style:name="T114" style:parent-style-name="預設段落字型" style:family="text">
      <style:text-properties style:font-name-asian="標楷體" fo:color="#0033CC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132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133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ableRow134" style:family="table-row">
      <style:table-row-properties style:min-row-height="0.1055in" style:use-optimal-row-height="false"/>
    </style:style>
    <style:style style:name="P13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color="#0033CC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/>
    </style:style>
    <style:style style:name="T138" style:parent-style-name="預設段落字型" style:family="text">
      <style:text-properties style:font-name-asian="標楷體" fo:color="#0033CC" fo:font-size="8pt" style:font-size-asian="8pt" style:font-size-complex="8pt"/>
    </style:style>
    <style:style style:name="T139" style:parent-style-name="預設段落字型" style:family="text">
      <style:text-properties style:font-name-asian="標楷體" fo:color="#0033CC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361in"/>
    </style:style>
    <style:style style:name="T147" style:parent-style-name="預設段落字型" style:family="text">
      <style:text-properties style:font-name-asian="標楷體" fo:color="#0033CC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162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163" style:parent-style-name="預設段落字型" style:family="text">
      <style:text-properties style:font-name-asian="標楷體" fo:color="#0033CC" style:text-scale="80%" fo:font-size="10pt" style:font-size-asian="10pt" style:font-size-complex="8pt"/>
    </style:style>
    <style:style style:name="TableRow164" style:family="table-row">
      <style:table-row-properties style:min-row-height="0.1055in" style:use-optimal-row-height="false"/>
    </style:style>
    <style:style style:name="P16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color="#0033CC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</style:style>
    <style:style style:name="T174" style:parent-style-name="預設段落字型" style:family="text">
      <style:text-properties style:font-name-asian="標楷體" fo:color="#0033CC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-asian="標楷體" fo:color="#FF0000" fo:font-size="8pt" style:font-size-asian="8pt" style:font-size-complex="8pt"/>
    </style:style>
    <style:style style:name="TableRow188" style:family="table-row">
      <style:table-row-properties style:min-row-height="0.105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color="#0033CC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</style:style>
    <style:style style:name="T193" style:parent-style-name="預設段落字型" style:family="text">
      <style:text-properties style:font-name-asian="標楷體" fo:color="#0033CC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</style:style>
    <style:style style:name="T197" style:parent-style-name="預設段落字型" style:family="text">
      <style:text-properties style:font-name-asian="標楷體" fo:color="#0033CC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-asian="標楷體" fo:color="#FF0000" fo:font-size="8pt" style:font-size-asian="8pt" style:font-size-complex="8pt"/>
    </style:style>
    <style:style style:name="TableRow214" style:family="table-row">
      <style:table-row-properties style:min-row-height="0.1055in" style:use-optimal-row-height="false"/>
    </style:style>
    <style:style style:name="P21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color="#0033CC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361in"/>
    </style:style>
    <style:style style:name="T218" style:parent-style-name="預設段落字型" style:family="text">
      <style:text-properties style:font-name-asian="標楷體" fo:color="#0033CC" fo:font-size="8pt" style:font-size-asian="8pt" style:font-size-complex="8pt"/>
    </style:style>
    <style:style style:name="T219" style:parent-style-name="預設段落字型" style:family="text">
      <style:text-properties style:font-name-asian="標楷體" fo:color="#0033CC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361in"/>
    </style:style>
    <style:style style:name="T227" style:parent-style-name="預設段落字型" style:family="text">
      <style:text-properties style:font-name-asian="標楷體" fo:color="#0033CC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fo:color="#FF0000" fo:font-size="8pt" style:font-size-asian="8pt" style:font-size-complex="8pt"/>
    </style:style>
    <style:style style:name="TableRow241" style:family="table-row">
      <style:table-row-properties style:min-row-height="0.1055in" style:use-optimal-row-height="false"/>
    </style:style>
    <style:style style:name="P24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color="#0033CC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color="#0033CC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</style:style>
    <style:style style:name="T251" style:parent-style-name="預設段落字型" style:family="text">
      <style:text-properties style:font-name-asian="標楷體" fo:color="#0033CC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color="#0033CC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color="#FF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-asian="標楷體" fo:color="#0033CC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-asian="標楷體" fo:color="#FF0000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-asian="標楷體" fo:color="#FF0000" fo:font-size="8pt" style:font-size-asian="8pt" style:font-size-complex="8pt"/>
    </style:style>
    <style:style style:name="P265" style:parent-style-name="內文" style:family="paragraph">
      <style:text-properties text:display="non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267" style:parent-style-name="內文" style:list-style-name="LFO1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268" style:parent-style-name="內文" style:list-style-name="LFO1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269" style:parent-style-name="內文" style:list-style-name="LFO1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270" style:parent-style-name="內文" style:list-style-name="LFO1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271" style:parent-style-name="內文" style:list-style-name="LFO1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273" style:parent-style-name="預設段落字型" style:family="text">
      <style:text-properties style:font-name-asian="標楷體" fo:font-size="11pt" style:font-size-asian="11pt" style:font-size-complex="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27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0" text:anchor-type="paragraph" svg:x="0.18958in" svg:y="-0.37083in" svg:width="0.73333in" svg:height="0.4375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教育部國民及學前教育署辦理直轄市縣</text:span><text:span text:style-name="T7">(</text:span><text:span text:style-name="T8">市</text:span><text:span text:style-name="T9">)</text:span><text:span text:style-name="T10">課程與教學輔導人才培育及認證作業</text:span><text:span text:style-name="T11">-</text:span><text:span text:style-name="T12">地方政府薦派名冊</text:span></text:p>
      <text:p text:style-name="P13">－學員報名資料（□輔導員初階、□輔導員進階、□領導人）</text:p>
      <text:p text:style-name="P14"><text:span text:style-name="T15">填表說明</text:span><text:span text:style-name="T16">：</text:span><text:span text:style-name="T17">1.</text:span><text:span text:style-name="T18">每一領域薦派名單前</text:span><text:span text:style-name="T19">2</text:span><text:span text:style-name="T20">位為國中、國小保障名額（生活課程及本土語文不分國中小，各</text:span><text:span text:style-name="T21">2</text:span><text:span text:style-name="T22">位為保障名額）。</text:span></text:p>
      <text:p text:style-name="P23"><text:s text:c="10"/>2.薦派人員須符合作業要點第5點所列資格，如有相關文件請檢附影本俾憑核查。</text:p>
      <text:p text:style-name="P24"><text:span text:style-name="T25"><text:s text:c="10"/>3.</text:span><text:span text:style-name="T26">每領域</text:span><text:span text:style-name="T27">最多以薦派</text:span><text:span text:style-name="T28">4</text:span><text:span text:style-name="T29">名為原則</text:span><text:span text:style-name="T30">，如有需求請自行增列。表列資料須詳實填寫，俾利學員審核及證書製作事宜。</text:span></text:p>
      <text:p text:style-name="P31">4.每班學員35名，如有餘額，且資格相符，則依「離島優先、偏鄕優於都會、花東優於南部、南部優於北部」為原則，依資格優先順序錄取。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3">
              <text:p text:style-name="P46">縣市：○○縣（市）</text:p>
            </table:table-cell>
            <table:covered-table-cell/>
            <table:covered-table-cell/>
            <table:table-cell table:style-name="TableCell47" table:number-columns-spanned="2">
              <text:p text:style-name="P48">承辦人：○○○</text:p>
            </table:table-cell>
            <table:covered-table-cell/>
            <table:table-cell table:style-name="TableCell49">
              <text:p text:style-name="P50"><text:span text:style-name="T51">電話</text:span><text:span text:style-name="T52">：</text:span><text:span text:style-name="T53">○○○○</text:span></text:p>
            </table:table-cell>
            <table:table-cell table:style-name="TableCell54" table:number-columns-spanned="2">
              <text:p text:style-name="P55"><text:span text:style-name="T56">Emai</text:span><text:span text:style-name="T57">l</text:span><text:span text:style-name="T58">：</text:span><text:span text:style-name="T59">○○○○</text:span></text:p>
            </table:table-cell>
            <table:covered-table-cell/>
            <table:table-cell table:style-name="TableCell60" table:number-columns-spanned="3">
              <text:p text:style-name="內文"><text:span text:style-name="T61">核准文號</text:span><text:span text:style-name="T62">：</text:span><text:span text:style-name="T63">○○○○○○○</text:span></text:p>
            </table:table-cell>
            <table:covered-table-cell/>
            <table:covered-table-cell/>
          </table:table-row>
          <table:table-row table:style-name="TableRow64">
            <table:table-cell table:style-name="TableCell65" table:number-rows-spanned="2">
              <text:p text:style-name="P66">領域</text:p>
            </table:table-cell>
            <table:table-cell table:style-name="TableCell67" table:number-rows-spanned="2">
              <text:p text:style-name="P68">姓名</text:p>
            </table:table-cell>
            <table:table-cell table:style-name="TableCell69" table:number-rows-spanned="2">
              <text:p text:style-name="P70">性別</text:p>
            </table:table-cell>
            <table:table-cell table:style-name="TableCell71" table:number-columns-spanned="2">
              <text:p text:style-name="P72">所屬學校</text:p>
            </table:table-cell>
            <table:covered-table-cell/>
            <table:table-cell table:style-name="TableCell73" table:number-rows-spanned="2">
              <text:p text:style-name="P74"><text:span text:style-name="T75">Emai</text:span><text:span text:style-name="T76">l</text:span><text:span text:style-name="T77">：</text:span><text:span text:style-name="T78">（學員可收錄取通知之個人信箱）</text:span></text:p>
            </table:table-cell>
            <table:table-cell table:style-name="TableCell79" table:number-columns-spanned="2">
              <text:p text:style-name="P80">電話</text:p>
            </table:table-cell>
            <table:covered-table-cell/>
            <table:table-cell table:style-name="TableCell81" table:number-rows-spanned="2">
              <text:p text:style-name="P82">優先</text:p>
              <text:p text:style-name="P83">順序</text:p>
            </table:table-cell>
            <table:table-cell table:style-name="TableCell84" table:number-rows-spanned="2">
              <text:p text:style-name="P85">檢附資料影本</text:p>
            </table:table-cell>
            <table:table-cell table:style-name="TableCell86" table:number-rows-spanned="2">
              <text:p text:style-name="P87">備註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市鄉鎮區</text:p>
            </table:table-cell>
            <table:table-cell table:style-name="TableCell94">
              <text:p text:style-name="P95">校名</text:p>
            </table:table-cell>
            <table:covered-table-cell>
              <text:p text:style-name="P96"/>
            </table:covered-table-cell>
            <table:table-cell table:style-name="TableCell97">
              <text:p text:style-name="P98">公</text:p>
            </table:table-cell>
            <table:table-cell table:style-name="TableCell99">
              <text:p text:style-name="P100">手機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 table:number-rows-spanned="3">
            <text:p text:style-name="P106"><text:span text:style-name="T107">國語文</text:span></text:p>
          </table:table-cell>
          <table:table-cell table:style-name="TableCell108">
            <text:p text:style-name="P109"><text:span text:style-name="T110">中</text:span><text:span text:style-name="T111">-○○○</text:span></text:p>
          </table:table-cell>
          <table:table-cell table:style-name="TableCell112">
            <text:p text:style-name="P113"><text:span text:style-name="T114">女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○○國中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(</text:span><text:span text:style-name="T132">領有初階證書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小</text:span><text:span text:style-name="T139">-</text:span><text:span text:style-name="T140">○○○</text:span></text:p>
          </table:table-cell>
          <table:table-cell table:style-name="TableCell141">
            <text:p text:style-name="P142">男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○○</text:span><text:span text:style-name="T148">國小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(</text:span><text:span text:style-name="T162">領有進階證書</text:span><text:span text:style-name="T163">)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小○○○</text:p>
          </table:table-cell>
          <table:table-cell table:style-name="TableCell168">
            <text:p text:style-name="P169">女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○○</text:span><text:span text:style-name="T175">國小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3">
            <text:p text:style-name="P190">英<text:s text:c="3"/>語文</text:p>
          </table:table-cell>
          <table:table-cell table:style-name="TableCell191">
            <text:p text:style-name="P192"><text:span text:style-name="T193">中</text:span><text:span text:style-name="T194">-○○○</text:span></text:p>
          </table:table-cell>
          <table:table-cell table:style-name="TableCell195">
            <text:p text:style-name="P196"><text:span text:style-name="T197">女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○○國中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小</text:span><text:span text:style-name="T219">-</text:span><text:span text:style-name="T220">○○○</text:span></text:p>
          </table:table-cell>
          <table:table-cell table:style-name="TableCell221">
            <text:p text:style-name="P222">男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○○</text:span><text:span text:style-name="T228">國小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小○○○</text:p>
          </table:table-cell>
          <table:table-cell table:style-name="TableCell245">
            <text:p text:style-name="P246">女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○○</text:span><text:span text:style-name="T252">國小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備註：</text:p>
      <text:list text:style-name="LFO1" text:continue-numbering="true">
        <text:list-item>
          <text:p text:style-name="P267">請參訓人員務必自行至「國家教育研究院研習及活動資訊網」報名，以利辦理後續相關研習作業。</text:p>
        </text:list-item>
        <text:list-item>
          <text:p text:style-name="P268">各班別保障各地方政府所屬國中、小各1人參加。</text:p>
        </text:list-item>
        <text:list-item>
          <text:p text:style-name="P269">培育對象及薦派原則，請依照「教育部國民及學前教育署辦理直轄市縣(市)課程與教學輔導人才培育及認證作業要點」相關規定辦理。每位參訓人員同年度以參加一類培育班為原則，請各直轄市、縣(市)務必依循此原則薦派。</text:p>
        </text:list-item>
        <text:list-item>
          <text:p text:style-name="P270">為利資格審查，該學員若已領有「初階」、「進階」、「領導人」證書，請於備註欄說明。</text:p>
        </text:list-item>
        <text:list-item>
          <text:p text:style-name="P271"><text:span text:style-name="T272">本表請函送國教院並副知本署，電子檔請一併寄至</text:span><text:span text:style-name="T273">e-j236@mail.k12ea.gov.tw</text:span><text:span text:style-name="T274">。</text:span></text:p>
        </text:list-item>
      </text:list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nk" style:display-name="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會議紀錄（一般會議用）</dc:title>
    <dc:subject/>
    <meta:initial-creator>moejsmpc</meta:initial-creator>
    <dc:creator>鄭筑珈</dc:creator>
    <meta:creation-date>2020-05-29T09:15:00Z</meta:creation-date>
    <dc:date>2020-05-29T09:51:00Z</dc:date>
    <meta:print-date>2019-06-04T08:10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127" meta:character-count="856" meta:row-count="6" meta:non-whitespace-character-count="730"/>
  </office:meta>
</office:document-meta>
</file>