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03cm" style:rel-column-width="4637*"/>
    </style:style>
    <style:style style:name="表格1.B" style:family="table-column">
      <style:table-column-properties style:column-width="3.653cm" style:rel-column-width="14082*"/>
    </style:style>
    <style:style style:name="表格1.C" style:family="table-column">
      <style:table-column-properties style:column-width="3.154cm" style:rel-column-width="12157*"/>
    </style:style>
    <style:style style:name="表格1.D" style:family="table-column">
      <style:table-column-properties style:column-width="1.083cm" style:rel-column-width="4174*"/>
    </style:style>
    <style:style style:name="表格1.E" style:family="table-column">
      <style:table-column-properties style:column-width="1.106cm" style:rel-column-width="4263*"/>
    </style:style>
    <style:style style:name="表格1.F" style:family="table-column">
      <style:table-column-properties style:column-width="5.292cm" style:rel-column-width="20398*"/>
    </style:style>
    <style:style style:name="表格1.G" style:family="table-column">
      <style:table-column-properties style:column-width="1.512cm" style:rel-column-width="5824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78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501cm" style:rel-column-width="9641*"/>
    </style:style>
    <style:style style:name="表格2.B" style:family="table-column">
      <style:table-column-properties style:column-width="5.004cm" style:rel-column-width="19290*"/>
    </style:style>
    <style:style style:name="表格2.C" style:family="table-column">
      <style:table-column-properties style:column-width="2.886cm" style:rel-column-width="11124*"/>
    </style:style>
    <style:style style:name="表格2.D" style:family="table-column">
      <style:table-column-properties style:column-width="6.609cm" style:rel-column-width="25480*"/>
    </style:style>
    <style:style style:name="表格2.1" style:family="table-row">
      <style:table-row-properties style:min-row-height="1.20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436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395cm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1.298cm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3.515cm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1.45cm"/>
    </style:style>
    <style:style style:name="P1" style:family="paragraph" style:parent-style-name="_31_4PT_20_--_20_對齊邊線">
      <style:paragraph-properties fo:text-align="center" style:justify-single-word="false"/>
      <style:text-properties fo:font-size="15pt" officeooo:rsid="00b6bd9d" officeooo:paragraph-rsid="00b6bd9d" style:font-size-asian="15pt" style:language-asian="zh" style:country-asian="TW" style:font-size-complex="15pt"/>
    </style:style>
    <style:style style:name="P2" style:family="paragraph" style:parent-style-name="_31_4PT_20_--_20_對齊邊線">
      <style:paragraph-properties fo:text-align="center" style:justify-single-word="false"/>
      <style:text-properties fo:font-size="15pt" fo:font-weight="bold" officeooo:rsid="00b6bd9d" officeooo:paragraph-rsid="00b6bd9d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b8919e" officeooo:paragraph-rsid="00b8919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b8919e" style:font-size-asian="12pt" style:language-asian="zh" style:country-asian="TW" style:font-size-complex="12pt"/>
    </style:style>
    <style:style style:name="P10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language-asian="zh" style:country-asian="TW" style:font-size-complex="8pt"/>
    </style:style>
    <style:style style:name="P13" style:family="paragraph" style:parent-style-name="Table_20_Contents">
      <style:paragraph-properties fo:text-align="center" style:justify-single-word="false" style:register-true="true" style:writing-mode="page">
        <style:tab-stops/>
      </style:paragraph-properties>
      <style:text-properties fo:font-size="12pt" style:font-size-asian="12pt" style:language-asian="zh" style:country-asian="TW" style:font-size-complex="12pt"/>
    </style:style>
    <style:style style:name="P14" style:family="paragraph" style:parent-style-name="Table_20_Contents">
      <style:paragraph-properties style:register-true="true" style:writing-mode="pag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18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size-asian="12pt" style:language-asian="zh" style:country-asian="TW" style:font-size-complex="12pt"/>
    </style:style>
    <style:style style:name="P19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20" style:family="paragraph" style:parent-style-name="_31_4PT_20_--_20_對齊邊線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21" style:family="paragraph" style:parent-style-name="_31_4PT_20_--_20_對齊邊線" style:list-style-name="L1">
      <style:paragraph-properties fo:line-height="200%" fo:text-align="start" style:justify-single-word="false"/>
      <style:text-properties fo:font-size="12pt" fo:font-weight="normal" officeooo:rsid="00b6bd9d" officeooo:paragraph-rsid="00b6bd9d" style:font-size-asian="12pt" style:language-asian="zh" style:country-asian="TW" style:font-weight-asian="normal" style:font-size-complex="12pt" style:font-weight-complex="normal"/>
    </style:style>
    <style:style style:name="P22" style:family="paragraph" style:parent-style-name="_31_4PT_20_--_20_對齊邊線">
      <style:paragraph-properties fo:line-height="200%" fo:text-align="start" style:justify-single-word="false"/>
      <style:text-properties fo:font-size="12pt" fo:font-weight="bold" officeooo:rsid="00b6bd9d" officeooo:paragraph-rsid="00b6bd9d" style:font-name-asian="標楷體1" style:font-size-asian="12pt" style:language-asian="zh" style:country-asian="TW" style:font-weight-asian="bold" style:font-size-complex="12pt" style:font-weight-complex="bold"/>
    </style:style>
    <style:style style:name="P23" style:family="paragraph" style:parent-style-name="_31_4PT_20_--_20_對齊邊線">
      <style:paragraph-properties fo:line-height="200%" fo:text-align="center" style:justify-single-word="false" fo:break-before="page"/>
      <style:text-properties fo:font-size="15pt" fo:font-weight="bold" officeooo:rsid="00b6bd9d" officeooo:paragraph-rsid="00b6bd9d" style:font-name-asian="標楷體1" style:font-size-asian="15pt" style:language-asian="zh" style:country-asian="TW" style:font-weight-asian="bold" style:font-size-complex="1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P25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rsid="00b7a71f" officeooo:paragraph-rsid="00b7a71f" style:font-name-asian="標楷體1" style:font-size-asian="12pt" style:language-asian="zh" style:country-asian="TW" style:font-size-complex="12pt"/>
    </style:style>
    <style:style style:name="P26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T1" style:family="text">
      <style:text-properties style:font-name-asian="標楷體1"/>
    </style:style>
    <style:style style:name="T2" style:family="text">
      <style:text-properties officeooo:rsid="00b7a71f" style:font-name-asian="標楷體1"/>
    </style:style>
    <style:style style:name="T3" style:family="text">
      <style:text-properties officeooo:rsid="00b8919e" style:font-name-asian="標楷體1"/>
    </style:style>
    <style:style style:name="T4" style:family="text">
      <style:text-properties style:font-name-asian="標楷體1" style:language-asian="zh" style:country-asian="TW"/>
    </style:style>
    <style:style style:name="T5" style:family="text">
      <style:text-properties fo:font-weight="normal" officeooo:rsid="00b6bd9d" style:font-name-asian="標楷體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9學年度教師專業發展實踐方案中央輔導群推薦順序表</text:p>
      <text:p text:style-name="P1"/>
      <text:list xml:id="list4040458626" text:style-name="L1">
        <text:list-item>
          <text:p text:style-name="P18">推薦單位：<text:span text:style-name="T1">□縣市政府(_____________縣、市) <text:s text:c="2"/>□國立高雄餐旅大學</text:span></text:p>
        </text:list-item>
        <text:list-item>
          <text:p text:style-name="P19">請依優先順序填入推薦教師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8">順位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服務學校</text:p>
          </table:table-cell>
          <table:table-cell table:style-name="表格1.D1" office:value-type="string">
            <text:p text:style-name="P8">現職職稱</text:p>
          </table:table-cell>
          <table:table-cell table:style-name="表格1.E1" office:value-type="string">
            <text:p text:style-name="P8">任教年資</text:p>
          </table:table-cell>
          <table:table-cell table:style-name="表格1.A1" office:value-type="string">
            <text:p text:style-name="P8">最高學歷</text:p>
          </table:table-cell>
          <table:table-cell table:style-name="表格1.G1" office:value-type="string">
            <text:p text:style-name="P8">領域/學群科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</table:table-row>
      </table:table>
      <text:p text:style-name="P20"/>
      <text:p text:style-name="P20">承辦人： <text:s text:c="10"/>單位主管(承辦主任)： <text:s text:c="13"/>局處長(校長)：</text:p>
      <text:p text:style-name="P20"/>
      <text:p text:style-name="P23">109學年度教師專業發展實踐方案中央輔導群推薦表</text:p>
      <text:list xml:id="list94646141184107" text:continue-numbering="true" text:style-name="L1">
        <text:list-item>
          <text:p text:style-name="P21"><text:span text:style-name="T1">推薦單位：</text:span><text:span text:style-name="T2">□</text:span><text:span text:style-name="T1">縣市政府(_____________縣、市) <text:s text:c="2"/>□國立高雄餐旅大學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姓 <text:s text:c="2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>出 <text:s text:c="2"/>生</text:p>
          </table:table-cell>
          <table:table-cell table:style-name="表格2.D1" office:value-type="string">
            <text:p text:style-name="P8">年 <text:s text:c="3"/>月 <text:s text:c="4"/>日</text:p>
          </table:table-cell>
        </table:table-row>
        <table:table-row table:style-name="表格2.1">
          <table:table-cell table:style-name="表格2.A2" office:value-type="string">
            <text:p text:style-name="P8">服務縣市</text:p>
          </table:table-cell>
          <table:table-cell table:style-name="表格2.B2" office:value-type="string">
            <text:p text:style-name="P3"/>
          </table:table-cell>
          <table:table-cell table:style-name="表格2.C3" office:value-type="string">
            <text:p text:style-name="P8">任教年資</text:p>
            <text:p text:style-name="P12">(計至107年7月)</text:p>
          </table:table-cell>
          <table:table-cell table:style-name="表格2.D2" office:value-type="string">
            <text:p text:style-name="P4"><text:span text:style-name="T1">□</text:span><text:span text:style-name="T4">8-13年 □14-19年□20年以上</text:span></text:p>
          </table:table-cell>
        </table:table-row>
        <table:table-row table:style-name="表格2.3">
          <table:table-cell table:style-name="表格2.A3" office:value-type="string">
            <text:p text:style-name="P9">服 <text:s text:c="3"/>務</text:p>
            <text:p text:style-name="P9">學校名稱</text:p>
          </table:table-cell>
          <table:table-cell table:style-name="表格2.B3" office:value-type="string">
            <text:p text:style-name="P5"><text:span text:style-name="T1">□</text:span><text:span text:style-name="T4">國小</text:span><text:span text:style-name="T1">□</text:span><text:span text:style-name="T4">國中</text:span><text:span text:style-name="T1">□</text:span><text:span text:style-name="T4">高中(職)</text:span></text:p>
          </table:table-cell>
          <table:table-cell table:style-name="表格2.C3" office:value-type="string">
            <text:p text:style-name="P9">最高學歷</text:p>
            <text:p text:style-name="P9">畢業學校</text:p>
          </table:table-cell>
          <table:table-cell table:style-name="表格2.D3" office:value-type="string">
            <text:p text:style-name="P5"><text:span text:style-name="T1">□</text:span><text:span text:style-name="T4">大學</text:span><text:span text:style-name="T1">□</text:span><text:span text:style-name="T4">研究所</text:span><text:span text:style-name="T1">□</text:span><text:span text:style-name="T4">博士</text:span></text:p>
          </table:table-cell>
        </table:table-row>
        <table:table-row table:style-name="表格2.4">
          <table:table-cell table:style-name="表格2.A2" office:value-type="string">
            <text:p text:style-name="P8">現職職稱</text:p>
          </table:table-cell>
          <table:table-cell table:style-name="表格2.B4" office:value-type="string">
            <text:p text:style-name="P5"><text:span text:style-name="T1">□</text:span><text:span text:style-name="T4">教師</text:span><text:span text:style-name="T1">□</text:span><text:span text:style-name="T4">主任</text:span><text:span text:style-name="T1">□</text:span><text:span text:style-name="T4">校長</text:span></text:p>
            <text:p text:style-name="P24"/>
          </table:table-cell>
          <table:table-cell table:style-name="表格2.A2" office:value-type="string">
            <text:p text:style-name="P8">領域/學群科</text:p>
          </table:table-cell>
          <table:table-cell table:style-name="表格2.D4" office:value-type="string">
            <text:p text:style-name="P3"/>
          </table:table-cell>
        </table:table-row>
        <table:table-row table:style-name="表格2.5">
          <table:table-cell table:style-name="表格2.A2" office:value-type="string">
            <text:p text:style-name="P8">聯絡電話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">電子郵件</text:p>
          </table:table-cell>
          <table:table-cell table:style-name="表格2.D5" office:value-type="string">
            <text:p text:style-name="P3"/>
          </table:table-cell>
        </table:table-row>
        <table:table-row>
          <table:table-cell table:style-name="表格2.A6" table:number-columns-spanned="4" office:value-type="string">
            <text:p text:style-name="P7">資格</text:p>
          </table:table-cell>
          <table:covered-table-cell/>
          <table:covered-table-cell/>
          <table:covered-table-cell/>
        </table:table-row>
        <table:table-row>
          <table:table-cell table:style-name="表格2.A7" table:number-columns-spanned="4" office:value-type="string">
            <text:p text:style-name="P7">1.身分類別</text:p>
            <text:p text:style-name="P10"><text:s text:c="2"/><text:span text:style-name="T2">□1.1各縣市代表(各縣市政府推薦)</text:span></text:p>
            <text:p text:style-name="P10"><text:span text:style-name="T2"><text:s text:c="2"/>□1.2國(私)立高中(職)代表(</text:span><text:span text:style-name="T5">國立高雄餐旅大學</text:span><text:span text:style-name="T2">)</text:span></text:p>
            <text:p text:style-name="P25">2.資格條件</text:p>
            <text:p text:style-name="P25"><text:s text:c="2"/>2.1必要條件</text:p>
            <text:p text:style-name="P10"><text:s text:c="4"/><text:span text:style-name="T2">□2.1.1實際教學服務年資滿8年</text:span></text:p>
            <text:p text:style-name="P25"><text:s text:c="4"/>□2.1.2地方輔導群之輔導員</text:p>
            <text:p text:style-name="P25"><text:s text:c="2"/>2.2具備下列資格之一</text:p>
            <text:p text:style-name="P10"><text:s text:c="4"/><text:span text:style-name="T2">□2.2.1具輔導夥伴身份</text:span></text:p>
            <text:p text:style-name="P25"><text:s text:c="4"/>□2.2.2教師(主任)取得進階評鑑人員證書</text:p>
            <text:p text:style-name="P17"><text:s text:c="4"/><text:span text:style-name="T2">□2.2.3校長需完成初階評鑑人員實體研習課程及行政研習，且具備進階評鑑人員證書或校長教學領導證書之一</text:span></text:p>
            <text:p text:style-name="P16"><text:span text:style-name="T2"><text:s text:c="4"/>□2.2.4</text:span><text:span text:style-name="T3">未具備前述資格，但具備特殊資歷、條件且符合該地方需求，足堪勝任央群工作之校長/主任/教師</text:span></text:p>
            <text:p text:style-name="P26"><text:s text:c="2"/>2.3其他條件</text:p>
            <text:p text:style-name="P15"><text:span text:style-name="T3"><text:s text:c="4"/></text:span><text:span text:style-name="T2">□2.3.1</text:span><text:span text:style-name="T3">具備教學輔導教師證書</text:span></text:p>
            <text:p text:style-name="P15"><text:span text:style-name="T3"><text:s text:c="4"/></text:span><text:span text:style-name="T2">□2.3.</text:span><text:span text:style-name="T3">2具備評薦人員講師資格(含初階、進階、教學輔導教師課程之講師)</text:span></text:p>
          </table:table-cell>
          <table:covered-table-cell/>
          <table:covered-table-cell/>
          <table:covered-table-cell/>
        </table:table-row>
        <table:table-row>
          <table:table-cell table:style-name="表格2.A8" table:number-columns-spanned="4" office:value-type="string">
            <text:p text:style-name="P7">推薦理由(請條列過去相關經驗說明)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D2" table:number-columns-spanned="4" office:value-type="string">
            <text:p text:style-name="P11">受薦人簽名： <text:s text:c="25"/>學校校長簽章：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39:03.058000000</meta:creation-date>
    <meta:editing-duration>PT4M46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0-05-01T09:46:42.804000000</dc:date>
    <meta:document-statistic meta:table-count="2" meta:image-count="0" meta:object-count="0" meta:page-count="2" meta:paragraph-count="51" meta:word-count="535" meta:character-count="751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4-23T10:38:59.314000000"/>
  </office:meta>
</office:document-meta>
</file>