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5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6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7" style:parent-style-name="內文" style:list-style-name="LFO1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P30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1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2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3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4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5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6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7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8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9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40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41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42" style:parent-style-name="內文" style:list-style-name="LFO1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1.2798in"/>
    </style:style>
    <style:style style:name="Table52" style:family="table">
      <style:table-properties style:width="6.7923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6437in"/>
    </style:style>
    <style:style style:name="TableCell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<text:span text:style-name="T2">新竹市立虎林國中</text:span><text:span text:style-name="T3"><text:s text:c="3"/></text:span><text:span text:style-name="T4">學年度第</text:span><text:span text:style-name="T5"><text:s text:c="3"/></text:span><text:span text:style-name="T6">學期第</text:span><text:span text:style-name="T7"><text:s text:c="3"/></text:span><text:span text:style-name="T8">次定期考命題審查評量表</text:span></text:p>
      <text:p text:style-name="P9"/>
      <text:p text:style-name="P10"><text:span text:style-name="T11"><text:s/></text:span><text:span text:style-name="T12">科目：</text:span><text:span text:style-name="T13"><text:s text:c="4"/></text:span><text:span text:style-name="T14"><text:s text:c="10"/></text:span><text:span text:style-name="T15"><text:s text:c="2"/></text:span><text:span text:style-name="T16">命題教師</text:span><text:span text:style-name="T17">：</text:span><text:span text:style-name="T18"><text:s text:c="17"/></text:span><text:span text:style-name="T19"><text:s/></text:span><text:span text:style-name="T20"><text:s text:c="2"/></text:span><text:span text:style-name="T21">施測年級：</text:span><text:span text:style-name="T22"><text:s text:c="9"/></text:span></text:p>
      <text:p text:style-name="P23"/>
      <text:p text:style-name="P24">□ 作答說明清楚明確</text:p>
      <text:list text:style-name="LFO1" text:continue-numbering="true">
        <text:list-item>
          <text:p text:style-name="P25">題幹只提出一個明確的問題</text:p>
        </text:list-item>
        <text:list-item>
          <text:p text:style-name="P26">題幹敘述簡潔，長短適宜（100字以內為合理範圍）</text:p>
        </text:list-item>
        <text:list-item>
          <text:p text:style-name="P27"><text:span text:style-name="T28">避免使用否定句。若用否定句時，在否定字眼加</text:span><text:span text:style-name="T29">雙底線</text:span></text:p>
        </text:list-item>
        <text:list-item>
          <text:p text:style-name="P30">標準答案是唯一的正確答案或最佳答案</text:p>
        </text:list-item>
        <text:list-item>
          <text:p text:style-name="P31">盡量避免複合式選項（即：（A）甲乙（B）乙丙（C）丙丁（D）丁甲或？種）</text:p>
        </text:list-item>
        <text:list-item>
          <text:p text:style-name="P32">盡量避免「以上皆非」或「以上皆是」的選項</text:p>
        </text:list-item>
        <text:list-item>
          <text:p text:style-name="P33">選項敘述簡潔</text:p>
        </text:list-item>
        <text:list-item>
          <text:p text:style-name="P34">正確答案出現在各選項的機率平均分配</text:p>
        </text:list-item>
        <text:list-item>
          <text:p text:style-name="P35">試題未在課本、參考書或補習班講義出現過</text:p>
        </text:list-item>
        <text:list-item>
          <text:p text:style-name="P36">難易適中</text:p>
        </text:list-item>
        <text:list-item>
          <text:p text:style-name="P37">具鑑別度</text:p>
        </text:list-item>
        <text:list-item>
          <text:p text:style-name="P38">題型分配適當</text:p>
        </text:list-item>
        <text:list-item>
          <text:p text:style-name="P39">題型設計有創意</text:p>
        </text:list-item>
        <text:list-item>
          <text:p text:style-name="P40">合乎教學目標</text:p>
        </text:list-item>
        <text:list-item>
          <text:p text:style-name="P41">版面編排適宜（包括字型、字體、行距、圖片……）</text:p>
        </text:list-item>
        <text:list-item>
          <text:p text:style-name="P42"><text:span text:style-name="T43">其他</text:span><text:span text:style-name="T44">，請</text:span><text:span text:style-name="T45">說明：</text:span><text:span text:style-name="T46"><text:s text:c="53"/></text:span></text:p>
        </text:list-item>
        <text:list-item>
          <text:p text:style-name="P47">適合推薦為優良試題</text:p>
        </text:list-item>
      </text:list>
      <text:p text:style-name="P48"/>
      <text:p text:style-name="P49"/>
      <text:p text:style-name="P50">註：各領域可自行調整設計符合領域之審查評量表。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命題教師</text:p>
          </table:table-cell>
          <table:table-cell table:style-name="TableCell61">
            <text:p text:style-name="P62">審題教師</text:p>
          </table:table-cell>
          <table:table-cell table:style-name="TableCell63">
            <text:p text:style-name="P64">教學組</text:p>
          </table:table-cell>
          <table:table-cell table:style-name="TableCell65">
            <text:p text:style-name="P66">教務主任</text:p>
          </table:table-cell>
          <table:table-cell table:style-name="TableCell67">
            <text:p text:style-name="P68">校 長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3-16T03:09:00Z</meta:creation-date>
    <dc:date>2020-03-16T03:09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